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justify" fo:text-align-last="justify" style:justify-single-word="false"/>
      <style:text-properties fo:font-size="15pt" style:font-name-asian="標楷體" style:font-size-asian="15pt"/>
    </style:style>
    <style:style style:name="P2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1.727cm" fo:margin-right="0cm" fo:margin-top="0.318cm" fo:margin-bottom="0.318cm" loext:contextual-spacing="false" style:line-height-at-least="0.423cm" fo:text-indent="0.021cm" style:auto-text-indent="false" style:snap-to-layout-grid="false"/>
      <style:text-properties officeooo:paragraph-rsid="000b4875"/>
    </style:style>
    <style:style style:name="P7" style:family="paragraph" style:parent-style-name="Standard">
      <style:paragraph-properties fo:margin-left="0.998cm" fo:margin-right="0cm" fo:margin-top="0.318cm" fo:margin-bottom="0.318cm" loext:contextual-spacing="false" style:line-height-at-least="0.423cm" fo:text-indent="0cm" style:auto-text-indent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cm" fo:margin-bottom="0.127cm" loext:contextual-spacing="false" style:snap-to-layout-grid="false"/>
    </style:style>
    <style:style style:name="P9" style:family="paragraph" style:parent-style-name="Standard">
      <style:paragraph-properties fo:margin-top="0cm" fo:margin-bottom="0.127cm" loext:contextual-spacing="false" style:snap-to-layout-grid="false"/>
      <style:text-properties fo:font-size="15pt" style:font-size-asian="15pt"/>
    </style:style>
    <style:style style:name="P10" style:family="paragraph" style:parent-style-name="Standard">
      <style:paragraph-properties fo:margin-top="0cm" fo:margin-bottom="0.127cm" loext:contextual-spacing="false" style:snap-to-layout-grid="false"/>
      <style:text-properties fo:font-size="15pt" fo:font-weight="bold" style:font-name-asian="標楷體" style:font-size-asian="15pt" style:font-weight-asian="bold"/>
    </style:style>
    <style:style style:name="P11" style:family="paragraph" style:parent-style-name="Standard">
      <style:paragraph-properties fo:margin-left="1.498cm" fo:margin-right="0cm" style:line-height-at-least="0.529cm" fo:text-indent="-1.49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3" style:family="paragraph" style:parent-style-name="Standard" style:list-style-name="WW8Num1">
      <style:paragraph-properties fo:margin-left="2cm" fo:margin-right="0cm" fo:margin-top="0.318cm" fo:margin-bottom="0.318cm" loext:contextual-spacing="false" style:line-height-at-least="0.423cm" fo:text-indent="-2cm" style:auto-text-indent="false" style:snap-to-layout-grid="false">
        <style:tab-stops/>
      </style:paragraph-properties>
    </style:style>
    <style:style style:name="P14" style:family="paragraph" style:parent-style-name="Standard" style:list-style-name="WW8Num1">
      <style:paragraph-properties fo:margin-left="2cm" fo:margin-right="0cm" fo:margin-top="0.318cm" fo:margin-bottom="0.318cm" loext:contextual-spacing="false" style:line-height-at-least="0.423cm" fo:text-indent="-2cm" style:auto-text-indent="false" style:snap-to-layout-grid="false">
        <style:tab-stops/>
      </style:paragraph-properties>
      <style:text-properties officeooo:paragraph-rsid="000b4875"/>
    </style:style>
    <style:style style:name="P15" style:family="paragraph" style:parent-style-name="Standard" style:list-style-name="WW8Num1">
      <style:paragraph-properties fo:margin-top="0.318cm" fo:margin-bottom="0.318cm" loext:contextual-spacing="false" style:line-height-at-least="0.423cm" style:snap-to-layout-grid="false">
        <style:tab-stops/>
      </style:paragraph-properties>
    </style:style>
    <style:style style:name="P16" style:family="paragraph" style:parent-style-name="Standard" style:list-style-name="WW8Num1">
      <style:paragraph-properties fo:margin-top="0.318cm" fo:margin-bottom="0.318cm" loext:contextual-spacing="false" style:line-height-at-least="0.423cm" style:snap-to-layout-grid="false"/>
    </style:style>
    <style:style style:name="T1" style:family="text">
      <style:text-properties officeooo:rsid="000d2a9b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5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6" style:family="text">
      <style:text-properties fo:font-size="15pt" style:font-name-asian="Times New Roman" style:font-size-asian="15pt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fo:font-size="30pt" style:font-name-asian="Times New Roman" style:font-size-asian="30pt" style:text-combine="lines"/>
    </style:style>
    <style:style style:name="T9" style:family="text">
      <style:text-properties fo:font-size="30pt" style:font-name-asian="標楷體" style:font-size-asian="30pt" style:text-combine="lines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5pt" style:font-name-asian="標楷體" style:font-size-asian="15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原住民身分及族別約定書</text:p>
      <text:p text:style-name="P2"><text:span text:style-name="T3">立約定書人今依原住民身分法</text:span><text:span text:style-name="T3">規定，雙方同意：</text:span></text:p>
      <text:list xml:id="list2675727751898939236" text:style-name="WW8Num1">
        <text:list-item>
          <text:p text:style-name="P14"><text:span text:style-name="T3">一、</text:span><text:span text:style-name="T8">□</text:span><text:span text:style-name="T9">夫</text:span><text:span text:style-name="T8">□</text:span><text:span text:style-name="T9">妻</text:span><text:span text:style-name="T3">原</text:span><text:span text:style-name="T8">□</text:span><text:span text:style-name="T9">平</text:span><text:span text:style-name="T8">□</text:span><text:span text:style-name="T9">山</text:span><text:span text:style-name="T3">地原住民身分，約定變更為</text:span><text:span text:style-name="T8">□</text:span><text:span text:style-name="T9">平</text:span><text:span text:style-name="T8">□</text:span><text:span text:style-name="T9">山</text:span><text:span text:style-name="T3">地原住民身分，註記民族別為</text:span></text:p>
          <text:p text:style-name="P14"><text:span text:style-name="T4"><text:s text:c="18"/></text:span><text:span text:style-name="T11">。</text:span></text:p>
        </text:list-item>
        <text:list-item>
          <text:p text:style-name="P13"><text:span text:style-name="T3">二、未成年子女</text:span><text:span text:style-name="T8">□</text:span><text:span text:style-name="T9">男</text:span><text:span text:style-name="T8">□</text:span><text:span text:style-name="T9">女</text:span><text:span text:style-name="T5">　　　　　</text:span><text:span text:style-name="T3">取得</text:span><text:span text:style-name="T8">□</text:span><text:span text:style-name="T9">平</text:span><text:span text:style-name="T8">□</text:span><text:span text:style-name="T9">山</text:span><text:span text:style-name="T3">地原住民身分，註記民族別為</text:span><text:span text:style-name="T4"> <text:s text:c="17"/></text:span><text:span text:style-name="T11">。</text:span></text:p>
        </text:list-item>
        <text:list-item>
          <text:p text:style-name="P15"><text:span text:style-name="T3">三、未成年子女</text:span><text:span text:style-name="T8">□</text:span><text:span text:style-name="T9">男</text:span><text:span text:style-name="T8">□</text:span><text:span text:style-name="T9">女</text:span><text:span text:style-name="T5">　　　　　</text:span><text:span text:style-name="T3">約定從</text:span><text:span text:style-name="T8">□</text:span><text:span text:style-name="T9">父姓</text:span><text:span text:style-name="T8">□</text:span><text:span text:style-name="T9">母姓</text:span><text:span text:style-name="T3">為</text:span><text:span text:style-name="T5">　　　　　</text:span><text:span text:style-name="T3">，</text:span></text:p>
        </text:list-item>
      </text:list>
      <text:p text:style-name="P6"><text:span text:style-name="T6">□</text:span><text:span text:style-name="T3">原住民傳統名字</text:span><text:span text:style-name="T5">　　　　　</text:span><text:span text:style-name="T3">，並取得</text:span><text:span text:style-name="T8">□</text:span><text:span text:style-name="T9">平</text:span><text:span text:style-name="T8">□</text:span><text:span text:style-name="T9">山</text:span><text:span text:style-name="T3">地原住民身分，註記民族別為</text:span></text:p>
      <text:p text:style-name="P6"><text:span text:style-name="T4"><text:s text:c="31"/></text:span><text:span text:style-name="T11">。</text:span></text:p>
      <text:list xml:id="list152825262438048" text:continue-numbering="true" text:style-name="WW8Num1">
        <text:list-item>
          <text:p text:style-name="P16"><text:span text:style-name="T3">四、其他</text:span><text:span text:style-name="T4"> <text:s text:c="49"/></text:span></text:p>
        </text:list-item>
      </text:list>
      <text:p text:style-name="P3">特立此約定書，並據以申請戶籍登記。</text:p>
      <text:p text:style-name="P7">此致</text:p>
      <text:p text:style-name="P5">臺南市南區戶政事務所</text:p>
      <text:p text:style-name="P4">立約定書人</text:p>
      <text:p text:style-name="P8"><text:span text:style-name="T7">夫（父）：</text:span><text:span text:style-name="T3">　　　　　　　　　　　　　（簽章）</text:span></text:p>
      <text:p text:style-name="P9"><text:span text:style-name="T2">國民身分證統一編號：</text:span><text:span text:style-name="T10"> </text:span></text:p>
      <text:p text:style-name="P9"><text:span text:style-name="T2">電</text:span><text:span text:style-name="T10"> <text:s text:c="3"/></text:span><text:span text:style-name="T2">話：</text:span></text:p>
      <text:p text:style-name="P10"/>
      <text:p text:style-name="P8"><text:span text:style-name="T7">妻（母）：</text:span><text:span text:style-name="T3">　　　　　　　　　　　　　（簽章）</text:span></text:p>
      <text:p text:style-name="P9"><text:span text:style-name="T2">國民身分證統一編號：</text:span><text:span text:style-name="T10"> </text:span></text:p>
      <text:p text:style-name="P9"><text:span text:style-name="T2">電</text:span><text:span text:style-name="T10"> <text:s text:c="3"/></text:span><text:span text:style-name="T2">話：</text:span></text:p>
      <text:p text:style-name="P1"/>
      <text:p text:style-name="P1">中華民國　　　年　　　月　　　日</text:p>
      <text:p text:style-name="P11"><text:span text:style-name="T3">說明</text:span><text:span text:style-name="T11">：約定</text:span><text:span text:style-name="T12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fo:font-size="15pt" style:font-name-asian="新細明體" style:font-family-asian="新細明體, PMingLiU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d2a9b"/>
    </style:style>
    <style:page-layout style:name="Mpm1">
      <style:page-layout-properties fo:page-width="21.001cm" fo:page-height="29.7cm" style:num-format="1" style:print-orientation="portrait" fo:margin-top="1.76cm" fo:margin-bottom="1.75cm" fo:margin-left="0.951cm" fo:margin-right="0.51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<text:span text:style-name="MT1">62</text:span>00A <text:s text:c="168"/>10<text:span text:style-name="MT1">60703</text:span>V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(民族別)身分約定書</dc:title>
    <dc:subject>原住民(民族別)身分約定書(A4直印)</dc:subject>
    <meta:keyword>原住民(民族別)身分約定</meta:keyword>
    <dc:description>機關代碼：395022100A</dc:description>
    <meta:initial-creator>臺南市南區戶政事務所</meta:initial-creator>
    <meta:creation-date>2015-11-13T14:52:00</meta:creation-date>
    <dc:date>2018-04-11T15:28:22.702000000</dc:date>
    <meta:print-date>2015-11-19T14:45:00</meta:print-date>
    <meta:editing-cycles>9</meta:editing-cycles>
    <meta:editing-duration>PT1H17M31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22" meta:word-count="285" meta:character-count="653" meta:non-whitespace-character-count="302"/>
  </office:meta>
</office:document-meta>
</file>