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新細明體" style:language-asian="zh" style:country-asian="TW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fo:language="zh" fo:country="TW" style:font-name-asian="標楷體" style:font-size-asian="16pt" style:language-asian="zh" style:country-asian="TW" style:font-size-complex="16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6pt"/>
    </style:style>
    <style:style style:name="P7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style:line-height-at-least="0.882cm" fo:text-align="start" style:justify-single-word="false" fo:orphans="0" fo:widows="0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Standard">
      <style:paragraph-properties fo:margin-left="12.982cm" fo:margin-right="0cm" fo:line-height="1.058cm" fo:text-align="start" style:justify-single-word="false" fo:text-indent="-12.982cm" style:auto-text-indent="false"/>
    </style:style>
    <style:style style:name="P12" style:family="paragraph" style:parent-style-name="Standard">
      <style:paragraph-properties fo:margin-left="10.46cm" fo:margin-right="0cm" fo:line-height="1.058cm" fo:text-align="start" style:justify-single-word="false" fo:text-indent="-5.644cm" style:auto-text-indent="false"/>
    </style:style>
    <style:style style:name="P13" style:family="paragraph" style:parent-style-name="Standard">
      <style:paragraph-properties fo:margin-left="0cm" fo:margin-right="0cm" fo:line-height="1.058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officeooo:rsid="0014fc94"/>
    </style:style>
    <style:style style:name="T2" style:family="text">
      <style:text-properties style:font-name="新細明體" style:font-name-asian="新細明體" style:language-asian="zh" style:country-asian="TW" style:font-name-complex="新細明體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 style:language-asian="zh" style:country-asian="TW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自願從姓並取得原住民身分意願書</text:p>
      <text:p text:style-name="P9"><text:span text:style-name="T6"><text:s text:c="2"/></text:span><text:span text:style-name="T5">　　　　　　　　　　　　　　　　　　　　　 □從父姓</text:span></text:p>
      <text:p text:style-name="P11"><text:span text:style-name="T5">本人</text:span><text:span text:style-name="T7">　 <text:s text:c="6"/></text:span><text:span text:style-name="T5">依原住民身分法第七條規定，自願 <text:s/>□從母姓</text:span></text:p>
      <text:p text:style-name="P12"><text:span text:style-name="T6"><text:s text:c="9"/></text:span><text:span text:style-name="T5">　　　　　　　　　 □原住民傳統名字</text:span></text:p>
      <text:p text:style-name="P5"><draw:frame draw:style-name="fr1" draw:name="框架1" text:anchor-type="char" svg:x="7.592cm" svg:y="0.956cm" svg:width="5.398cm" svg:height="1.699cm" draw:z-index="0"><draw:text-box><text:p text:style-name="P2"><text:span text:style-name="T11">□</text:span>山地原住民身分</text:p><text:p text:style-name="Standard"><text:span text:style-name="T6">□</text:span><text:span text:style-name="T5">平地原住民身分 <text:s text:c="9"/></text:span></text:p><text:p text:style-name="P2"/></draw:text-box></draw:frame></text:p>
      <text:p text:style-name="P9"><text:span text:style-name="T5">為</text:span><text:span text:style-name="T7"> <text:s text:c="18"/></text:span><text:span text:style-name="T5">並取得　 <text:s text:c="17"/>，</text:span></text:p>
      <text:p text:style-name="P3"/>
      <text:p text:style-name="P9"><text:span text:style-name="T5">註記民族別為</text:span><text:span text:style-name="T7"> <text:s text:c="17"/></text:span><text:span text:style-name="T5">。</text:span></text:p>
      <text:p text:style-name="P3"/>
      <text:p text:style-name="P10">特立本書約為憑，並據以申報戶籍登記。</text:p>
      <text:p text:style-name="P10">此致</text:p>
      <text:p text:style-name="P9"><text:span text:style-name="T8">臺南市府南</text:span><text:span text:style-name="T9">戶政事務所</text:span></text:p>
      <text:p text:style-name="P3"/>
      <text:p text:style-name="P3">立意願書人： <text:s text:c="32"/>(簽名或蓋章)</text:p>
      <text:p text:style-name="P9"><text:span text:style-name="T5">　</text:span><text:span text:style-name="T10">國民身分證統一編號：</text:span></text:p>
      <text:p text:style-name="P13">戶籍地址： </text:p>
      <text:p text:style-name="P3"><text:span text:style-name="T11"><text:s text:c="2"/></text:span>聯絡電話：</text:p>
      <text:p text:style-name="P6"/>
      <text:p text:style-name="P7"/>
      <text:p text:style-name="P7"/>
      <text:p text:style-name="P7"/>
      <text:p text:style-name="P8">中 <text:s text:c="2"/>華 <text:s text:c="2"/>民 <text:s text:c="2"/>國　　　　 年　 　　 　月　　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, 'Times New Roman'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新細明體" style:language-asian="zh" style:country-asian="TW"/>
    </style:style>
    <style:style style:name="MT1" style:family="text">
      <style:text-properties officeooo:rsid="0014fc94"/>
    </style:style>
    <style:style style:name="MT2" style:family="text">
      <style:text-properties style:font-name="新細明體" style:font-name-asian="新細明體" style:language-asian="zh" style:country-asian="TW" style:font-name-complex="新細明體"/>
    </style:style>
    <style:style style:name="MT3" style:family="text">
      <style:text-properties style:font-name-asian="新細明體"/>
    </style:style>
    <style:style style:name="MT4" style:family="text">
      <style:text-properties style:font-name-asian="新細明體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.501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<text:span text:style-name="MT1">6</text:span><text:span text:style-name="MT2">2</text:span>00A<text:span text:style-name="MT3"> <text:s text:c="142"/></text:span>1<text:span text:style-name="MT4">060703</text:span>V<text:span text:style-name="MT4">4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並取得原住民身分意願書</dc:title>
    <dc:subject>自願從姓並取得原住民身分意願(A4直印)</dc:subject>
    <meta:keyword>自願從姓並取得原住民身分意願</meta:keyword>
    <dc:description>自願從姓並取得原住民身分意願</dc:description>
    <meta:initial-creator>臺南市南區戶政事務所</meta:initial-creator>
    <meta:creation-date>2015-11-19T15:06:00</meta:creation-date>
    <dc:date>2017-08-08T16:32:11.162000000</dc:date>
    <meta:print-date>2017-03-07T16:49:00</meta:print-date>
    <meta:editing-cycles>10</meta:editing-cycles>
    <meta:editing-duration>PT29M16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17" meta:word-count="148" meta:character-count="489" meta:non-whitespace-character-count="165"/>
  </office:meta>
</office:document-meta>
</file>