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4" style:family="table-row">
      <style:table-row-properties style:min-row-height="1.198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2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master-page-name="Standard">
      <style:paragraph-properties fo:margin-left="-0.423cm" fo:margin-right="0cm" fo:margin-top="0cm" fo:margin-bottom="0.318cm" loext:contextual-spacing="false" fo:line-height="0.706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-0.423cm" fo:margin-right="0cm" fo:margin-top="0cm" fo:margin-bottom="0.318cm" loext:contextual-spacing="false" fo:line-height="0.706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officeooo:paragraph-rsid="0007ec74"/>
    </style:style>
    <style:style style:name="P18" style:family="paragraph" style:parent-style-name="Standard">
      <style:paragraph-properties fo:margin-left="1.164cm" fo:margin-right="0cm" fo:margin-top="0cm" fo:margin-bottom="0.318cm" loext:contextual-spacing="false" fo:line-height="0.706cm" fo:text-indent="-0.318cm" style:auto-text-indent="false" style:snap-to-layout-grid="false"/>
      <style:text-properties style:font-name="標楷體" fo:font-size="15pt" style:text-underline-style="none" style:font-name-asian="標楷體" style:font-size-asian="15pt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officeooo:rsid="0007ec74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原住民回復傳統（漢人）姓名及更正姓名申請書</text:p>
      <text:p text:style-name="P16">□回復傳統姓名 <text:s text:c="14"/>□並列傳統姓名之羅馬拼音</text:p>
      <text:p text:style-name="P18">□回復原有漢人姓名 <text:s text:c="10"/>□更 正<text:span text:style-name="T6"> <text:s text:c="17"/></text:span><text:s text:c="2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5" office:value-type="string">
            <text:p text:style-name="P2">當事人</text:p>
          </table:table-cell>
          <table:table-cell table:style-name="表格1.A1" table:number-columns-spanned="2" office:value-type="string">
            <text:p text:style-name="P2">現用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國民身分證統一編號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傳統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漢人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傳統姓名之</text:p>
            <text:p text:style-name="P3">羅馬拼音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3">擬更正之姓名</text:p>
          </table:table-cell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3">同戶內</text:p>
            <text:p text:style-name="P4">隨同變更</text:p>
            <text:p text:style-name="P1"><text:span text:style-name="T2">(更正)之配偶子女</text:span></text:p>
            <text:p text:style-name="P3">姓名</text:p>
          </table:table-cell>
          <table:table-cell table:style-name="表格1.A6" office:value-type="string">
            <text:p text:style-name="P5">稱 謂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">國民身分證統一編號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姓 名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1"><text:span text:style-name="T4">出生</text:span><text:span text:style-name="T2">日期</text:span></text:p>
          </table:table-cell>
          <table:covered-table-cell/>
          <table:table-cell table:style-name="表格1.D5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>稱 謂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3">國民身分證統一編號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5">姓 名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3">出生日期</text:p>
          </table:table-cell>
          <table:covered-table-cell/>
          <table:table-cell table:style-name="表格1.G9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>稱 謂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3">國民身分證統一編號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1" office:value-type="string">
            <text:p text:style-name="P5">姓 名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3">出生日期</text:p>
          </table:table-cell>
          <table:covered-table-cell/>
          <table:table-cell table:style-name="表格1.G1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A6" office:value-type="string">
            <text:p text:style-name="P5">稱 謂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">國民身分證統一編號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">姓 名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3">出生日期</text:p>
          </table:table-cell>
          <table:covered-table-cell/>
          <table:table-cell table:style-name="表格1.D5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9">戶籍地址</text:p>
          </table:table-cell>
          <table:table-cell table:style-name="表格1.B14" table:number-columns-spanned="7" office:value-type="string">
            <text:p text:style-name="P12">縣市 <text:s text:c="6"/>鄉鎮市區 <text:s text:c="5"/>里 <text:s text:c="3"/>鄰 <text:s text:c="10"/>路街 <text:s text:c="6"/></text:p>
            <text:p text:style-name="P12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申請人： <text:s text:c="24"/>（簽章）</text:p>
      <text:p text:style-name="P17"><text:span text:style-name="T3">聯絡電話： <text:s text:c="20"/>申請日期：民國 <text:s text:c="3"/>年 <text:s text:c="4"/>月 <text:s text:c="4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officeooo:rsid="0007ec74"/>
    </style:style>
    <style:page-layout style:name="Mpm1">
      <style:page-layout-properties fo:page-width="21.001cm" fo:page-height="29.7cm" style:num-format="1" style:print-orientation="portrait" fo:margin-top="0.953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<text:span text:style-name="MT1">62</text:span>00A<text:span text:style-name="MT1"> </text:span><text:s text:c="108"/><text:span text:style-name="MT2"><text:s text:c="24"/></text:span><text:s text:c="14"/>1020503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回復傳統姓名及更正姓名申請書</dc:title>
    <dc:subject>原住民回復傳統姓名及更正姓名(A4直印)</dc:subject>
    <meta:keyword>原住民回復傳統漢人姓名及更正姓名</meta:keyword>
    <dc:description>原住民回復傳統漢人姓名及更正姓名</dc:description>
    <meta:initial-creator>臺南市南區戶政事務所</meta:initial-creator>
    <meta:creation-date>2015-11-19T15:15:00</meta:creation-date>
    <dc:date>2017-06-07T17:30:06.457000000</dc:date>
    <meta:print-date>2006-01-26T18:06:00</meta:print-date>
    <meta:editing-cycles>4</meta:editing-cycles>
    <meta:editing-duration>PT2M59S</meta:editing-duration>
    <meta:generator>LibreOffice/5.1.3.2$Windows_X86_64 LibreOffice_project/644e4637d1d8544fd9f56425bd6cec110e49301b</meta:generator>
    <meta:document-statistic meta:table-count="1" meta:image-count="0" meta:object-count="0" meta:page-count="1" meta:paragraph-count="41" meta:word-count="250" meta:character-count="651" meta:non-whitespace-character-count="267"/>
  </office:meta>
</office:document-meta>
</file>