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233cm" fo:margin-left="-0.335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7.07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4.089cm" fo:keep-together="auto"/>
    </style:style>
    <style:style style:name="表格1.6" style:family="table-row">
      <style:table-row-properties style:min-row-height="3.68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style:line-break="normal"/>
      <style:text-properties fo:font-size="11.5pt" fo:font-weight="bold" style:font-size-asian="11.5pt" style:font-weight-asian="bold" style:font-name-complex="Century" style:font-size-complex="11.5pt" style:font-weight-complex="bold"/>
    </style:style>
    <style:style style:name="P4" style:family="paragraph" style:parent-style-name="Default">
      <style:paragraph-properties style:line-break="normal"/>
    </style:style>
    <style:style style:name="P5" style:family="paragraph" style:parent-style-name="Default">
      <style:paragraph-properties style:line-break="normal"/>
      <style:text-properties fo:font-weight="bold" style:font-weight-asian="bold" style:font-weight-complex="bold"/>
    </style:style>
    <style:style style:name="P6" style:family="paragraph" style:parent-style-name="Default">
      <style:text-properties fo:font-size="11pt" style:font-size-asian="11pt" style:font-size-complex="11.5pt"/>
    </style:style>
    <style:style style:name="P7" style:family="paragraph" style:parent-style-name="Default">
      <style:text-properties fo:font-size="11pt" fo:font-weight="bold" style:font-size-asian="11pt" style:font-weight-asian="bold" style:font-size-complex="11.5pt" style:font-weight-complex="bold"/>
    </style:style>
    <style:style style:name="P8" style:family="paragraph" style:parent-style-name="Default">
      <style:text-properties fo:font-size="11pt" fo:font-weight="bold" style:font-size-asian="11pt" style:font-weight-asian="bold" style:font-name-complex="Century" style:font-size-complex="11.5pt" style:font-weight-complex="bold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.5pt"/>
    </style:style>
    <style:style style:name="P12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.5pt"/>
    </style:style>
    <style:style style:name="P13" style:family="paragraph" style:parent-style-name="Standard">
      <style:paragraph-properties style:text-autospace="none" style:line-break="normal"/>
      <style:text-properties style:font-name="標楷體" fo:font-size="11pt" style:font-name-asian="標楷體" style:font-size-asian="11pt" style:font-name-complex="標楷體" style:font-size-complex="11.5pt"/>
    </style:style>
    <style:style style:name="P1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text-autospace="non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18" style:family="paragraph" style:parent-style-name="Standard">
      <style:paragraph-properties style:text-autospace="none"/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19" style:family="paragraph" style:parent-style-name="Standard">
      <style:paragraph-properties style:line-break="normal"/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text-properties fo:font-size="11pt" style:font-name-asian="標楷體" style:font-size-asian="11pt" style:font-size-complex="11.5pt"/>
    </style:style>
    <style:style style:name="P23" style:family="paragraph" style:parent-style-name="Standard">
      <style:paragraph-properties style:text-autospace="none"/>
      <style:text-properties fo:font-size="11pt" style:font-name-asian="標楷體" style:font-size-asian="11pt" style:font-size-complex="11.5pt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.38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.5pt"/>
    </style:style>
    <style:style style:name="P29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cm" fo:text-indent="0.388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41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 style:font-size-complex="11.5pt"/>
    </style:style>
    <style:style style:name="P34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.5pt"/>
    </style:style>
    <style:style style:name="P35" style:family="paragraph" style:parent-style-name="Standard">
      <style:paragraph-properties style:text-autospace="none" style:line-break="normal"/>
      <style:text-properties style:font-name="標楷體" fo:font-size="11pt" style:font-name-asian="標楷體" style:font-size-asian="11pt" style:font-name-complex="標楷體" style:font-size-complex="11.5pt"/>
    </style:style>
    <style:style style:name="P36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 style:font-size-complex="11.5pt"/>
    </style:style>
    <style:style style:name="P37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pt" fo:font-weight="bold" officeooo:paragraph-rsid="001f3e2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officeooo:paragraph-rsid="001f3e2d" style:font-name-asian="標楷體" style:font-size-asian="11pt" style:font-weight-asian="bold" style:font-size-complex="11pt"/>
    </style:style>
    <style:style style:name="P41" style:family="paragraph" style:parent-style-name="Default">
      <style:text-properties fo:font-size="11pt" style:font-size-asian="11pt" style:font-name-complex="標楷體" style:font-size-complex="11.5pt"/>
    </style:style>
    <style:style style:name="P42" style:family="paragraph" style:parent-style-name="artnam">
      <style:paragraph-properties fo:margin-top="0cm" fo:margin-bottom="0.494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1pt" style:font-size-asian="11pt" style:font-size-complex="11.5pt"/>
    </style:style>
    <style:style style:name="T8" style:family="text">
      <style:text-properties fo:font-size="11pt" style:font-size-asian="11pt" style:font-name-complex="Century" style:font-size-complex="11.5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style:font-size-asian="11.5pt" style:font-name-complex="Century" style:font-size-complex="11.5pt"/>
    </style:style>
    <style:style style:name="T12" style:family="text">
      <style:text-properties style:font-name="Century" fo:font-size="11.5pt" style:font-size-asian="11.5pt" style:font-name-complex="Century" style:font-size-complex="11.5pt"/>
    </style:style>
    <style:style style:name="T13" style:family="text">
      <style:text-properties style:font-name="Century" style:font-name-complex="Century"/>
    </style:style>
    <style:style style:name="T14" style:family="text">
      <style:text-properties style:font-name="Century" fo:font-size="11pt" style:font-size-asian="11pt" style:font-name-complex="Century" style:font-size-complex="11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臺南市府南戶政事務所</text:span><text:span text:style-name="T6">內部保有及管理個人資料之項目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6">項 <text:s/>目</text:p>
              <text:p text:style-name="P9">單</text:p>
              <text:p text:style-name="P9">位</text:p>
              <text:p text:style-name="P9">名</text:p>
              <text:p text:style-name="Standard"><text:span text:style-name="T3">稱</text:span><text:span text:style-name="Footnote_20_Symbol"><text:span text:style-name="T3"><text:note text:id="ftn1" text:note-class="footnote"><text:note-citation>1</text:note-citation><text:note-body><text:p text:style-name="Footnote"><text:span text:style-name="Footnote_20_Symbol"><text:span text:style-name="T2"/></text:span></text:p></text:note-body></text:note></text:span></text:span></text:p>
            </table:table-cell>
            <table:table-cell table:style-name="表格1.A1" office:value-type="string">
              <text:p text:style-name="P27">一、個人資料檔案名稱</text:p>
            </table:table-cell>
            <table:table-cell table:style-name="表格1.A1" office:value-type="string">
              <text:p text:style-name="P14">二、保有依據</text:p>
            </table:table-cell>
            <table:table-cell table:style-name="表格1.A1" office:value-type="string">
              <text:p text:style-name="P14">三、特定目的</text:p>
            </table:table-cell>
            <table:table-cell table:style-name="表格1.E1" office:value-type="string">
              <text:p text:style-name="P14">四、個人資料類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15">課</text:p>
            <text:p text:style-name="P15">人</text:p>
            <text:p text:style-name="P15">事</text:p>
          </table:table-cell>
          <table:table-cell table:style-name="表格1.A1" office:value-type="string">
            <text:p text:style-name="P13">公務人員履歷資料(含公務人員基本資料、現職、學歷、考試、訓練、家屬、經歷、考績、獎懲、銓審等人事21表資料)</text:p>
          </table:table-cell>
          <table:table-cell table:style-name="表格1.A1" office:value-type="string">
            <text:p text:style-name="P23">人事管理條例、行政院暨所屬各機關人事行政資訊化統一發展要點、</text:p>
            <text:p text:style-name="P23">行政院及所屬各機關人事資料統一管理要點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8">識別類</text:p>
            <text:p text:style-name="P12">C001識別個人者</text:p>
            <text:p text:style-name="P12">C003政府資料中之辨者</text:p>
            <text:p text:style-name="P18">特徵類</text:p>
            <text:p text:style-name="P13">C011個人描述</text:p>
            <text:p text:style-name="P18">家庭情形</text:p>
            <text:p text:style-name="P12">C021家庭情形</text:p>
            <text:p text:style-name="P12">C023家庭其他成員之細節</text:p>
            <text:p text:style-name="P18">社會情況</text:p>
            <text:p text:style-name="P12">C031住家及設施</text:p>
            <text:p text:style-name="P12">C038職業</text:p>
            <text:p text:style-name="P18">教育、技術或其他專業</text:p>
            <text:p text:style-name="P12">C051學校紀錄</text:p>
            <text:p text:style-name="P18">受僱情形</text:p>
            <text:p text:style-name="P12">C061現行之受僱情形</text:p>
            <text:p text:style-name="P12">C062僱用經過</text:p>
            <text:p text:style-name="P12">C063離職經過</text:p>
            <text:p text:style-name="P12">C064工作經驗</text:p>
            <text:p text:style-name="P12">C065工作紀錄</text:p>
            <text:p text:style-name="P12">C068 薪資與預扣款</text:p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2">待遇資料</text:p>
          </table:table-cell>
          <table:table-cell table:style-name="表格1.A1" office:value-type="string">
            <text:p text:style-name="P22">全國軍公教員工待遇支給要點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8">識別類</text:p>
            <text:p text:style-name="P12">C001識別個人者</text:p>
            <text:p text:style-name="P17">受僱情形</text:p>
            <text:p text:style-name="P11">C068 薪資與預扣款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陞任評分</text:p>
            <text:p text:style-name="P9">資料表</text:p>
          </table:table-cell>
          <table:table-cell table:style-name="表格1.A1" office:value-type="string">
            <text:p text:style-name="P9">公務人員陞遷法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8">識別類</text:p>
            <text:p text:style-name="P12">C001識別個人者</text:p>
            <text:p text:style-name="P12">C003政府資料中之辨者</text:p>
            <text:p text:style-name="P18">教育、技術或其他專業</text:p>
            <text:p text:style-name="P12">C052資格或技術</text:p>
            <text:p text:style-name="P18">受僱情形</text:p>
            <text:p text:style-name="P12"><text:soft-page-break/>C061現行之受僱情形</text:p>
            <text:p text:style-name="P12">C063離職經過</text:p>
            <text:p text:style-name="P12">C064工作經驗</text:p>
            <text:p text:style-name="P12">C065工作紀錄</text:p>
            <text:p text:style-name="P12">C72受訓紀錄</text:p>
          </table:table-cell>
        </table:table-row>
        <table:table-row table:style-name="表格1.5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差勤資料</text:p>
          </table:table-cell>
          <table:table-cell table:style-name="表格1.A1" office:value-type="string">
            <text:p text:style-name="P9">公務人員請假</text:p>
            <text:p text:style-name="P9">規則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8">識別類</text:p>
            <text:p text:style-name="P12">C001識別個人者</text:p>
            <text:p text:style-name="P18">受僱情形</text:p>
            <text:p text:style-name="P11">C061現行之受僱情形</text:p>
          </table:table-cell>
        </table:table-row>
        <table:table-row table:style-name="表格1.6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機關員工聯絡資訊</text:p>
          </table:table-cell>
          <table:table-cell table:style-name="表格1.A1" office:value-type="string">
            <text:p text:style-name="P9">行政院及所屬機關人事資料統一管理要點</text:p>
          </table:table-cell>
          <table:table-cell table:style-name="表格1.A1" office:value-type="string">
            <text:p text:style-name="P39">002人事行政管理</text:p>
          </table:table-cell>
          <table:table-cell table:style-name="表格1.E1" office:value-type="string">
            <text:p text:style-name="P16">識別類</text:p>
            <text:p text:style-name="P10">C001識別個人者</text:p>
            <text:p text:style-name="P16">受僱情形</text:p>
            <text:p text:style-name="P10">C061現行之受僱情形</text:p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41">福利資料 </text:p>
            <text:p text:style-name="P11">(含婚、喪、生育及子女教育補助、急難救助、員工文康活動等資料)</text:p>
          </table:table-cell>
          <table:table-cell table:style-name="表格1.A1" office:value-type="string">
            <text:p text:style-name="Text_20_body">行政院所屬各級人事機構人員設置管理要點、全國軍公教員工待遇支給要點、中央公教人員急難貸款實施要點、中央各機關學校員工文康活動實施要點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7">識別類</text:p>
            <text:p text:style-name="P11">C001識別個人</text:p>
            <text:p text:style-name="P11">C003政府資料中之識別者</text:p>
            <text:p text:style-name="P17">家庭情形</text:p>
            <text:p text:style-name="P11">C023家庭其他成員之細節</text:p>
            <text:p text:style-name="P19">財務細節</text:p>
            <text:p text:style-name="P36">C087津貼、福利、贈款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退休撫卹資料</text:p>
          </table:table-cell>
          <table:table-cell table:style-name="表格1.A1" office:value-type="string">
            <text:p text:style-name="P22">公務人員退休法及其實施細則、</text:p>
            <text:p text:style-name="P22">公務人員撫卹法及其實施細則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2">識別類</text:p>
            <text:p text:style-name="Default"><text:span text:style-name="T12">C001</text:span><text:span text:style-name="T11">辨識個人者</text:span></text:p>
            <text:p text:style-name="Default"><text:span text:style-name="T12">C003</text:span><text:span text:style-name="T11">政府資料中之辨識者</text:span></text:p>
            <text:p text:style-name="P3">家庭情形</text:p>
            <text:p text:style-name="P4"><text:span text:style-name="T12">C021</text:span><text:span text:style-name="T11">家</text:span><text:span text:style-name="T10">庭情形</text:span></text:p>
            <text:p text:style-name="P5">受僱情形</text:p>
            <text:p text:style-name="P4"><text:soft-page-break/><text:span text:style-name="T13">C061</text:span>現行之受僱情形</text:p>
            <text:p text:style-name="P4"><text:span text:style-name="T13">C062</text:span>僱用經過</text:p>
            <text:p text:style-name="P4"><text:span text:style-name="T13">C063</text:span>離職經過</text:p>
            <text:p text:style-name="P4"><text:span text:style-name="T13">C064</text:span>工作經驗</text:p>
            <text:p text:style-name="P4"><text:span text:style-name="T13">C068</text:span>薪資與預扣款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保險資料(含公保、健保)</text:p>
          </table:table-cell>
          <table:table-cell table:style-name="表格1.A1" office:value-type="string">
            <text:p text:style-name="P6">公務人員保險法及其實施細則、</text:p>
            <text:p text:style-name="P22">全民健康保險法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7">識別類</text:p>
            <text:p text:style-name="Default"><text:span text:style-name="T14">C001</text:span><text:span text:style-name="T8">辨識個人者</text:span></text:p>
            <text:p text:style-name="Default"><text:span text:style-name="T14">C003</text:span><text:span text:style-name="T8">政府資料中之辨識者</text:span></text:p>
            <text:p text:style-name="P8">家庭情形</text:p>
            <text:p text:style-name="Default"><text:span text:style-name="T14">C021</text:span><text:span text:style-name="T8">家庭情形</text:span></text:p>
            <text:p text:style-name="P8">受僱情形</text:p>
            <text:p text:style-name="Default"><text:span text:style-name="T14">C061</text:span><text:span text:style-name="T8">現行之受僱情形</text:span></text:p>
            <text:p text:style-name="Default"><text:span text:style-name="T14">C068 </text:span><text:span text:style-name="T8">薪資與預扣款</text:span>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  <text:p text:style-name="P15">會</text:p>
            <text:p text:style-name="P15">計</text:p>
          </table:table-cell>
          <table:table-cell table:style-name="表格1.A1" office:value-type="string">
            <text:p text:style-name="P13">受款人基本</text:p>
            <text:p text:style-name="P13">資料檔</text:p>
          </table:table-cell>
          <table:table-cell table:style-name="表格1.A1" office:value-type="string">
            <text:p text:style-name="P23">會計法</text:p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1辨識個人者 </text:p>
            <text:p text:style-name="P12">C003政府資料中之辨者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1">受款人金融</text:p>
            <text:p text:style-name="P11">機構帳戶檔</text:p>
          </table:table-cell>
          <table:table-cell table:style-name="表格1.A1" office:value-type="string">
            <text:p text:style-name="P22">會計法</text:p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2辨識財物者</text:p>
            <text:p text:style-name="P12">C003政府資料中之辨者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付款明細檔</text:p>
          </table:table-cell>
          <table:table-cell table:style-name="表格1.A1" office:value-type="string">
            <text:p text:style-name="P22">會計法</text:p>
          </table:table-cell>
          <table:table-cell table:style-name="表格1.A1" office:value-type="string">
            <text:p text:style-name="Standard"><text:span text:style-name="T7">020</text:span><text:span text:style-name="T3">存款與匯款</text:span></text:p>
            <text:p text:style-name="P30">業務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2辨識財物者</text:p>
            <text:p text:style-name="P12">C003政府資料中之辨者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  <text:p text:style-name="P15">出</text:p>
            <text:p text:style-name="P15">納</text:p>
          </table:table-cell>
          <table:table-cell table:style-name="表格1.A1" office:value-type="string">
            <text:p text:style-name="P13">受款人基本</text:p>
            <text:p text:style-name="P13">資料檔</text:p>
          </table:table-cell>
          <table:table-cell table:style-name="表格1.A1" office:value-type="string">
            <text:p text:style-name="P23">會計法</text:p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1辨識個人者</text:p>
            <text:p text:style-name="P12">C003政府資料中之辨者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1">受款人金融機構帳戶檔</text:p>
          </table:table-cell>
          <table:table-cell table:style-name="表格1.A1" office:value-type="string">
            <text:p text:style-name="P22">會計法</text:p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<text:soft-page-break/>服務</text:p>
          </table:table-cell>
          <table:table-cell table:style-name="表格1.E1" office:value-type="string">
            <text:p text:style-name="P12">C002辨識財物者</text:p>
            <text:p text:style-name="P12">C003政府資料中之辨者</text:p>
            <text:p text:style-name="P9"><text:soft-page-break/>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9">付款明細檔</text:p>
          </table:table-cell>
          <table:table-cell table:style-name="表格1.A1" office:value-type="string">
            <text:p text:style-name="P22">會計法</text:p>
          </table:table-cell>
          <table:table-cell table:style-name="表格1.A1" office:value-type="string">
            <text:p text:style-name="Standard"><text:span text:style-name="T7">020</text:span><text:span text:style-name="T3">存款與匯款</text:span></text:p>
            <text:p text:style-name="P29">業務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2辨識財物者</text:p>
            <text:p text:style-name="P12">C003政府資料中之辨者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待遇資料</text:p>
          </table:table-cell>
          <table:table-cell table:style-name="表格1.A1" office:value-type="string">
            <text:p text:style-name="P22">全國軍公教員工待遇支給要點</text:p>
          </table:table-cell>
          <table:table-cell table:style-name="表格1.A1" office:value-type="string">
            <text:p text:style-name="Standard"><text:span text:style-name="T7">002</text:span><text:span text:style-name="T4">人事行政管理</text:span></text:p>
          </table:table-cell>
          <table:table-cell table:style-name="表格1.E1" office:value-type="string">
            <text:p text:style-name="P18">識別類</text:p>
            <text:p text:style-name="P12">C001識別個人者</text:p>
            <text:p text:style-name="P17">受僱情形</text:p>
            <text:p text:style-name="P11">C068 薪資與預扣款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  <text:p text:style-name="P15">總</text:p>
            <text:p text:style-name="P15">務</text:p>
            <text:p text:style-name="P15"/>
          </table:table-cell>
          <table:table-cell table:style-name="表格1.A1" office:value-type="string">
            <text:p text:style-name="P13">廠商基本</text:p>
            <text:p text:style-name="P13">資料檔</text:p>
          </table:table-cell>
          <table:table-cell table:style-name="表格1.A1" office:value-type="string">
            <text:p text:style-name="P42">政府採購法</text:p>
            <text:p text:style-name="P10"/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1辨識個人者</text:p>
            <text:p text:style-name="P12">C003政府資料中之辨者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Standard"><text:span text:style-name="T5">廠商</text:span><text:span text:style-name="T4">金融機構帳戶檔</text:span></text:p>
          </table:table-cell>
          <table:table-cell table:style-name="表格1.A1" office:value-type="string">
            <text:p text:style-name="P22">會計法</text:p>
          </table:table-cell>
          <table:table-cell table:style-name="表格1.A1" office:value-type="string">
            <text:p text:style-name="P11">037客戶管理</text:p>
            <text:p text:style-name="P11">063會計與相關</text:p>
            <text:p text:style-name="P28">服務</text:p>
          </table:table-cell>
          <table:table-cell table:style-name="表格1.E1" office:value-type="string">
            <text:p text:style-name="P12">C002辨識財物者</text:p>
            <text:p text:style-name="P12">C003政府資料中之辨者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  <text:p text:style-name="P38">檔</text:p>
            <text:p text:style-name="P38">管</text:p>
          </table:table-cell>
          <table:table-cell table:style-name="表格1.A1" office:value-type="string">
            <text:p text:style-name="P13">公文檔案</text:p>
          </table:table-cell>
          <table:table-cell table:style-name="表格1.A1" office:value-type="string">
            <text:p text:style-name="P23">檔案法</text:p>
          </table:table-cell>
          <table:table-cell table:style-name="表格1.A1" office:value-type="string">
            <text:p text:style-name="P9">保存期間提供查閱</text:p>
          </table:table-cell>
          <table:table-cell table:style-name="表格1.E1" office:value-type="string">
            <text:p text:style-name="P10">C001-C133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  <text:p text:style-name="P38">收</text:p>
            <text:p text:style-name="P38">發</text:p>
          </table:table-cell>
          <table:table-cell table:style-name="表格1.A1" office:value-type="string">
            <text:p text:style-name="P13">公文檔案</text:p>
          </table:table-cell>
          <table:table-cell table:style-name="表格1.A1" office:value-type="string">
            <text:p text:style-name="P23">檔案法</text:p>
          </table:table-cell>
          <table:table-cell table:style-name="表格1.A1" office:value-type="string">
            <text:p text:style-name="P9">保存期間提供查閱</text:p>
          </table:table-cell>
          <table:table-cell table:style-name="表格1.E1" office:value-type="string">
            <text:p text:style-name="P10">C001-C133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3">自然人憑證申請書(含個人基本資料、電子信箱等登記<text:soft-page-break/>資料)</text:p>
          </table:table-cell>
          <table:table-cell table:style-name="表格1.A1" office:value-type="string">
            <text:p text:style-name="P21"><text:a xlink:type="simple" xlink:href="http://law.moj.gov.tw/LawClass/LawContent.aspx?PCODE=J0080037" office:target-frame-name="_blank" xlink:show="new" text:style-name="Internet_20_link" text:visited-style-name="Visited_20_Internet_20_Link"><text:span text:style-name="Internet_20_link"><text:span text:style-name="T3">電子簽章法</text:span></text:span></text:a><text:span text:style-name="T9">、</text:span><text:a xlink:type="simple" xlink:href="http://law.moj.gov.tw/Scripts/Newsdetail.asp?NO=1I0050021" office:target-frame-name="_blank" xlink:show="new" text:style-name="Internet_20_link" text:visited-style-name="Visited_20_Internet_20_Link"><text:span text:style-name="Internet_20_link"><text:span text:style-name="T3">電腦處理個人資料保護法</text:span></text:span></text:a></text:p>
          </table:table-cell>
          <table:table-cell table:style-name="表格1.A1" office:value-type="string">
            <text:p text:style-name="P11">保管期十年,銷毀前提供查驗</text:p>
          </table:table-cell>
          <table:table-cell table:style-name="表格1.E1" office:value-type="string">
            <text:p text:style-name="P12">C001識別個人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40"><text:span text:style-name="T2">課</text:span></text:p>
          </table:table-cell>
          <table:table-cell table:style-name="表格1.A1" office:value-type="string">
            <text:p text:style-name="P20">查察通報單</text:p>
          </table:table-cell>
          <table:table-cell table:style-name="表格1.A1" office:value-type="string">
            <text:p text:style-name="P22">戶警聯繫作業</text:p>
            <text:p text:style-name="P22">要點</text:p>
          </table:table-cell>
          <table:table-cell table:style-name="表格1.A1" office:value-type="string">
            <text:p text:style-name="P11">保管期五年,銷毀前提供查驗</text:p>
          </table:table-cell>
          <table:table-cell table:style-name="表格1.E1" office:value-type="string">
            <text:p text:style-name="P11">C001識別個人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戶籍登記</text:p>
            <text:p text:style-name="P14">申請書</text:p>
            <text:p text:style-name="P14">（身分）</text:p>
          </table:table-cell>
          <table:table-cell table:style-name="表格1.A1" office:value-type="string">
            <text:p text:style-name="P9">戶籍法、戶籍法施行細則、戶籍登記簿冊卡書表保存年限</text:p>
          </table:table-cell>
          <table:table-cell table:style-name="表格1.A1" office:value-type="string">
            <text:p text:style-name="P11">008戶政及戶口管理</text:p>
            <text:p text:style-name="P11">(保管期永久,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戶籍登記</text:p>
            <text:p text:style-name="P14">申請書</text:p>
            <text:p text:style-name="P14">（遷徙）</text:p>
          </table:table-cell>
          <table:table-cell table:style-name="表格1.A1" office:value-type="string">
            <text:p text:style-name="P9">戶籍法、戶籍法施行細則、戶籍登記簿冊卡書表保存年限</text:p>
          </table:table-cell>
          <table:table-cell table:style-name="表格1.A1" office:value-type="string">
            <text:p text:style-name="P11">008戶政及戶口管理</text:p>
            <text:p text:style-name="Standard"><text:span text:style-name="T4">(電腦化後,保管期15年,銷毀前提供查驗)</text:span>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日據時代</text:p>
            <text:p text:style-name="P14">除戶簿頁</text:p>
          </table:table-cell>
          <table:table-cell table:style-name="表格1.A1" office:value-type="string">
            <text:p text:style-name="P9">戶籍法、戶籍法施行細則、戶籍登記簿冊卡書表保存年限</text:p>
          </table:table-cell>
          <table:table-cell table:style-name="表格1.A1" office:value-type="string">
            <text:p text:style-name="P11">008戶政及戶口管理</text:p>
            <text:p text:style-name="P11">(保管期永久,提供</text:p>
            <text:p text:style-name="P11">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光復後</text:p>
            <text:p text:style-name="P14">除戶簿頁</text:p>
          </table:table-cell>
          <table:table-cell table:style-name="表格1.A1" office:value-type="string">
            <text:p text:style-name="P9">戶籍法、戶籍法施行細則、戶籍登記簿冊卡書表保存年限</text:p>
          </table:table-cell>
          <table:table-cell table:style-name="表格1.A1" office:value-type="string">
            <text:p text:style-name="P11">008戶政及戶口管理</text:p>
            <text:p text:style-name="P11">(保管期永久,提供</text:p>
            <text:p text:style-name="P11">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登</text:p>
            <text:p text:style-name="P38">記</text:p>
            <text:p text:style-name="P15">課</text:p>
          </table:table-cell>
          <table:table-cell table:style-name="表格1.A1" office:value-type="string">
            <text:p text:style-name="P14">印鑑登記、變更申請書</text:p>
          </table:table-cell>
          <table:table-cell table:style-name="表格1.A1" office:value-type="string">
            <text:p text:style-name="P9">印鑑登記辦法</text:p>
          </table:table-cell>
          <table:table-cell table:style-name="表格1.A1" office:value-type="string">
            <text:p text:style-name="P11">008戶政及戶口管理</text:p>
            <text:p text:style-name="P11">(保管期永久,提供</text:p>
            <text:p text:style-name="P11">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登</text:p>
            <text:p text:style-name="P38">記</text:p>
            <text:p text:style-name="P38">課</text:p>
          </table:table-cell>
          <table:table-cell table:style-name="表格1.A1" office:value-type="string">
            <text:p text:style-name="P14">印鑑證明</text:p>
            <text:p text:style-name="P14">申請書</text:p>
          </table:table-cell>
          <table:table-cell table:style-name="表格1.A1" office:value-type="string">
            <text:p text:style-name="P9">印鑑登記辦法</text:p>
          </table:table-cell>
          <table:table-cell table:style-name="表格1.A1" office:value-type="string">
            <text:p text:style-name="P11">008戶政及戶口管理</text:p>
            <text:p text:style-name="P11">(保管期10年,銷毀前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登</text:p>
            <text:p text:style-name="P38">記</text:p>
            <text:p text:style-name="P38">課</text:p>
          </table:table-cell>
          <table:table-cell table:style-name="表格1.A1" office:value-type="string">
            <text:p text:style-name="P14">戶口名簿</text:p>
            <text:p text:style-name="P14">申請書</text:p>
          </table:table-cell>
          <table:table-cell table:style-name="表格1.A1" office:value-type="string">
            <text:p text:style-name="P9">戶籍法、戶籍法施行細則、國民身分證及戶口名簿製發相片影像檔建置管理辦理</text:p>
          </table:table-cell>
          <table:table-cell table:style-name="表格1.A1" office:value-type="string">
            <text:p text:style-name="P11">008戶政及戶口管理</text:p>
            <text:p text:style-name="P11">(保管期3年,銷毀前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ext:soft-page-break/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親等關聯資料申請書</text:p>
          </table:table-cell>
          <table:table-cell table:style-name="表格1.A1" office:value-type="string">
            <text:p text:style-name="P9">戶籍法、親等關聯資料申請提供及管理辦法</text:p>
          </table:table-cell>
          <table:table-cell table:style-name="表格1.A1" office:value-type="string">
            <text:p text:style-name="P11">008戶政及戶口管理</text:p>
            <text:p text:style-name="P11">(保管期10年,銷毀前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戶籍謄本</text:p>
            <text:p text:style-name="P14">申請書</text:p>
          </table:table-cell>
          <table:table-cell table:style-name="表格1.A1" office:value-type="string">
            <text:p text:style-name="P9">戶籍法、申請戶籍謄本及閱覽戶籍登記資料處理原則</text:p>
          </table:table-cell>
          <table:table-cell table:style-name="表格1.A1" office:value-type="string">
            <text:p text:style-name="P11">008戶政及戶口管理</text:p>
            <text:p text:style-name="P11">(保管期1年,銷毀前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4">國民身分證</text:p>
            <text:p text:style-name="P14">申請書</text:p>
          </table:table-cell>
          <table:table-cell table:style-name="表格1.A1" office:value-type="string">
            <text:p text:style-name="P9">戶籍法、戶籍法施行細則、戶籍登記簿冊卡書表保存年限</text:p>
          </table:table-cell>
          <table:table-cell table:style-name="表格1.A1" office:value-type="string">
            <text:p text:style-name="P11">008戶政及戶口管理</text:p>
            <text:p text:style-name="P11">(全面換證保管期10年；初補換領身分證保管期5年，銷毀前提供查驗)</text:p>
          </table:table-cell>
          <table:table-cell table:style-name="表格1.E1" office:value-type="string">
            <text:p text:style-name="P12">C001識別個人者</text:p>
            <text:p text:style-name="P12">C003政府資料中之辨識者</text:p>
          </table:table-cell>
        </table:table-row>
        <table:table-row table:style-name="表格1.1">
          <table:table-cell table:style-name="表格1.A1" office:value-type="string">
            <text:p text:style-name="P38">資</text:p>
            <text:p text:style-name="P38">料</text:p>
            <text:p text:style-name="P38">課</text:p>
          </table:table-cell>
          <table:table-cell table:style-name="表格1.A1" office:value-type="string">
            <text:p text:style-name="P13">本所志工資料</text:p>
          </table:table-cell>
          <table:table-cell table:style-name="表格1.A1" office:value-type="string">
            <text:p text:style-name="P23">志願服務法</text:p>
          </table:table-cell>
          <table:table-cell table:style-name="表格1.A1" office:value-type="string">
            <text:p text:style-name="P9">志工基本資料提供保險公司做志工保險</text:p>
          </table:table-cell>
          <table:table-cell table:style-name="表格1.E1" office:value-type="string">
            <text:p text:style-name="P21"><text:span text:style-name="T3">C001</text:span><text:span text:style-name="T4">識別個人者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break="normal"/>
      <style:text-properties fo:font-size="11pt" style:font-name-asian="標楷體" style:font-family-asian="標楷體" style:font-family-generic-asian="script" style:font-size-asian="11pt" style:font-size-complex="11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tna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66cc" style:text-line-through-style="none" style:text-line-through-type="none" fo:font-size="10pt" style:text-underline-style="non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4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041cm" svg:height="0.467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三</dc:title>
    <meta:initial-creator>hoting</meta:initial-creator>
    <meta:creation-date>2011-12-22T14:22:00</meta:creation-date>
    <dc:date>2017-07-17T19:29:54.032000000</dc:date>
    <meta:print-date>2011-12-23T10:38:00</meta:print-date>
    <meta:editing-cycles>65</meta:editing-cycles>
    <meta:editing-duration>PT2H15M16S</meta:editing-duration>
    <meta:generator>LibreOffice/5.2.6.2$Windows_x86 LibreOffice_project/a3100ed2409ebf1c212f5048fbe377c281438fdc</meta:generator>
    <meta:document-statistic meta:table-count="1" meta:image-count="0" meta:object-count="0" meta:page-count="6" meta:paragraph-count="341" meta:word-count="2147" meta:character-count="2503" meta:non-whitespace-character-count="2495"/>
  </office:meta>
</office:document-meta>
</file>