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7.233cm" fo:margin-left="-0.335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7.073cm"/>
    </style:style>
    <style:style style:name="表格1.1" style:family="table-row">
      <style:table-row-properties style:min-row-height="1.51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4.089cm" style:keep-together="true" fo:keep-together="auto"/>
    </style:style>
    <style:style style:name="表格1.6" style:family="table-row">
      <style:table-row-properties style:min-row-height="3.688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style:line-break="normal"/>
      <style:text-properties fo:font-size="11.5pt" fo:font-weight="bold" style:font-size-asian="11.5pt" style:font-weight-asian="bold" style:font-name-complex="Century" style:font-size-complex="11.5pt" style:font-weight-complex="bold"/>
    </style:style>
    <style:style style:name="P4" style:family="paragraph" style:parent-style-name="Default">
      <style:paragraph-properties style:line-break="normal"/>
    </style:style>
    <style:style style:name="P5" style:family="paragraph" style:parent-style-name="Default">
      <style:paragraph-properties style:line-break="normal"/>
      <style:text-properties fo:font-weight="bold" style:font-weight-asian="bold" style:font-weight-complex="bold"/>
    </style:style>
    <style:style style:name="P6" style:family="paragraph" style:parent-style-name="Default">
      <style:text-properties fo:font-size="11pt" style:font-size-asian="11pt" style:font-size-complex="11.5pt"/>
    </style:style>
    <style:style style:name="P7" style:family="paragraph" style:parent-style-name="Default">
      <style:text-properties fo:font-size="11pt" fo:font-weight="bold" style:font-size-asian="11pt" style:font-weight-asian="bold" style:font-size-complex="11.5pt" style:font-weight-complex="bold"/>
    </style:style>
    <style:style style:name="P8" style:family="paragraph" style:parent-style-name="Default">
      <style:text-properties fo:font-size="11pt" fo:font-weight="bold" style:font-size-asian="11pt" style:font-weight-asian="bold" style:font-name-complex="Century" style:font-size-complex="11.5pt" style:font-weight-complex="bold"/>
    </style:style>
    <style:style style:name="P9" style:family="paragraph" style:parent-style-name="artnam">
      <style:paragraph-properties fo:margin-top="0cm" fo:margin-bottom="0.494cm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.5pt"/>
    </style:style>
    <style:style style:name="P15" style:family="paragraph" style:parent-style-name="Standard">
      <style:paragraph-properties style:text-autospace="none" style:line-break="normal"/>
      <style:text-properties style:font-name="標楷體" fo:font-size="11pt" style:font-name-asian="標楷體" style:font-size-asian="11pt" style:font-name-complex="標楷體" style:font-size-complex="11.5pt"/>
    </style:style>
    <style:style style:name="P1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style:text-autospace="non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P20" style:family="paragraph" style:parent-style-name="Standard">
      <style:paragraph-properties style:text-autospace="none"/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P21" style:family="paragraph" style:parent-style-name="Standard">
      <style:paragraph-properties style:line-break="normal"/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text-autospace="none" style:line-break="normal"/>
    </style:style>
    <style:style style:name="P25" style:family="paragraph" style:parent-style-name="Standard">
      <style:text-properties fo:font-size="11pt" style:font-name-asian="標楷體" style:font-size-asian="11pt" style:font-size-complex="11.5pt"/>
    </style:style>
    <style:style style:name="P26" style:family="paragraph" style:parent-style-name="Standard">
      <style:paragraph-properties style:text-autospace="none"/>
      <style:text-properties fo:font-size="11pt" style:font-name-asian="標楷體" style:font-size-asian="11pt" style:font-size-complex="11.5pt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style:line-break="normal"/>
    </style:style>
    <style:style style:name="P31" style:family="paragraph" style:parent-style-name="Standard">
      <style:paragraph-properties fo:margin-left="0.388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.5pt"/>
    </style:style>
    <style:style style:name="P34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0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cm" fo:text-indent="0.388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4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7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.5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font-size-asian="11pt" style:font-size-complex="11.5pt"/>
    </style:style>
    <style:style style:name="T15" style:family="text">
      <style:text-properties fo:font-size="11pt" style:font-size-asian="11pt" style:font-size-complex="11.5pt"/>
    </style:style>
    <style:style style:name="T16" style:family="text">
      <style:text-properties fo:font-size="11pt" style:font-size-asian="11pt" style:font-name-complex="標楷體" style:font-size-complex="11.5pt"/>
    </style:style>
    <style:style style:name="T17" style:family="text">
      <style:text-properties fo:font-size="11pt" style:font-size-asian="11pt" style:font-name-complex="標楷體" style:font-size-complex="11.5pt"/>
    </style:style>
    <style:style style:name="T18" style:family="text">
      <style:text-properties fo:font-size="11pt" style:font-size-asian="11pt" style:font-name-complex="Century" style:font-size-complex="11.5pt"/>
    </style:style>
    <style:style style:name="T19" style:family="text">
      <style:text-properties fo:font-size="11pt" style:font-name-asian="標楷體" style:font-size-asian="11pt" style:font-size-complex="11.5pt"/>
    </style:style>
    <style:style style:name="T20" style:family="text">
      <style:text-properties fo:font-size="11pt" fo:font-weight="bold" style:font-size-asian="11pt" style:font-weight-asian="bold" style:font-size-complex="11.5pt" style:font-weight-complex="bold"/>
    </style:style>
    <style:style style:name="T21" style:family="text">
      <style:text-properties fo:font-size="11pt" fo:font-weight="bold" style:font-size-asian="11pt" style:font-weight-asian="bold" style:font-name-complex="Century" style:font-size-complex="11.5pt" style:font-weight-complex="bold"/>
    </style:style>
    <style:style style:name="T22" style:family="text">
      <style:text-properties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style:font-size-asian="11.5pt" style:font-name-complex="Century" style:font-size-complex="11.5pt"/>
    </style:style>
    <style:style style:name="T28" style:family="text">
      <style:text-properties fo:font-size="11.5pt" fo:font-weight="bold" style:font-size-asian="11.5pt" style:font-weight-asian="bold" style:font-size-complex="11.5pt" style:font-weight-complex="bold"/>
    </style:style>
    <style:style style:name="T29" style:family="text">
      <style:text-properties fo:font-size="11.5pt" fo:font-weight="bold" style:font-size-asian="11.5pt" style:font-weight-asian="bold" style:font-name-complex="Century" style:font-size-complex="11.5pt" style:font-weight-complex="bold"/>
    </style:style>
    <style:style style:name="T30" style:family="text">
      <style:text-properties style:font-name="Century" fo:font-size="11.5pt" style:font-size-asian="11.5pt" style:font-name-complex="Century" style:font-size-complex="11.5pt"/>
    </style:style>
    <style:style style:name="T31" style:family="text">
      <style:text-properties style:font-name="Century" style:font-name-complex="Century"/>
    </style:style>
    <style:style style:name="T32" style:family="text">
      <style:text-properties style:font-name="Century" fo:font-size="11pt" style:font-size-asian="11pt" style:font-name-complex="Century" style:font-size-complex="11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臺南市南區戶政事務所</text:span><text:span text:style-name="T12">內部保有及管理個人資料之項目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1">項 <text:s/>目</text:p>
              <text:p text:style-name="P10">單</text:p>
              <text:p text:style-name="P10">位</text:p>
              <text:p text:style-name="P10">名</text:p>
              <text:p text:style-name="Standard"><text:span text:style-name="T3">稱</text:span><text:span text:style-name="Footnote_20_Symbol"><text:span text:style-name="T3"><text:note text:id="ftn1" text:note-class="footnote"><text:note-citation>1</text:note-citation><text:note-body><text:p text:style-name="Footnote"><text:span text:style-name="Footnote_20_Symbol"><text:span text:style-name="T2"/></text:span></text:p></text:note-body></text:note></text:span></text:span></text:p>
            </table:table-cell>
            <table:table-cell table:style-name="表格1.A1" office:value-type="string">
              <text:p text:style-name="P32">一、個人資料檔案名稱</text:p>
            </table:table-cell>
            <table:table-cell table:style-name="表格1.A1" office:value-type="string">
              <text:p text:style-name="P16">二、保有依據</text:p>
            </table:table-cell>
            <table:table-cell table:style-name="表格1.A1" office:value-type="string">
              <text:p text:style-name="P16">三、特定目的</text:p>
            </table:table-cell>
            <table:table-cell table:style-name="表格1.E1" office:value-type="string">
              <text:p text:style-name="P16">四、個人資料類別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一</text:p>
            <text:p text:style-name="P17">課</text:p>
            <text:p text:style-name="P17">人</text:p>
            <text:p text:style-name="P17">事</text:p>
          </table:table-cell>
          <table:table-cell table:style-name="表格1.A1" office:value-type="string">
            <text:p text:style-name="P24"><text:span text:style-name="T5">公務人員履歷資料</text:span><text:span text:style-name="T5">(</text:span><text:span text:style-name="T5">含公務人員基本資料、現職、學歷、考試、訓練、家屬、經歷、考績、獎懲、銓審等人事</text:span><text:span text:style-name="T5">21</text:span><text:span text:style-name="T5">表資料</text:span><text:span text:style-name="T5">)</text:span></text:p>
          </table:table-cell>
          <table:table-cell table:style-name="表格1.A1" office:value-type="string">
            <text:p text:style-name="P26">人事管理條例、行政院暨所屬各機關人事行政資訊化統一發展要點、</text:p>
            <text:p text:style-name="P26">行政院及所屬各機關人事資料統一管理要點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20">識別類</text:p>
            <text:p text:style-name="P23"><text:span text:style-name="T5">C001</text:span><text:span text:style-name="T5">識別個人者</text:span></text:p>
            <text:p text:style-name="P23"><text:span text:style-name="T5">C</text:span><text:span text:style-name="T5">003政府資料中之辨者</text:span></text:p>
            <text:p text:style-name="P20">特徵類</text:p>
            <text:p text:style-name="P24"><text:span text:style-name="T5">C011</text:span><text:span text:style-name="T5">個人描述</text:span></text:p>
            <text:p text:style-name="P20">家庭情形</text:p>
            <text:p text:style-name="P23"><text:span text:style-name="T5">C021</text:span><text:span text:style-name="T5">家庭情形</text:span></text:p>
            <text:p text:style-name="P23"><text:span text:style-name="T5">C023</text:span><text:span text:style-name="T5">家庭其他成員之細節</text:span></text:p>
            <text:p text:style-name="P20">社會情況</text:p>
            <text:p text:style-name="P23"><text:span text:style-name="T5">C031</text:span><text:span text:style-name="T5">住家及設施</text:span></text:p>
            <text:p text:style-name="P23"><text:span text:style-name="T5">C038</text:span><text:span text:style-name="T5">職業</text:span></text:p>
            <text:p text:style-name="P20">教育、技術或其他專業</text:p>
            <text:p text:style-name="P23"><text:span text:style-name="T5">C051</text:span><text:span text:style-name="T5">學校紀錄</text:span></text:p>
            <text:p text:style-name="P20">受僱情形</text:p>
            <text:p text:style-name="P23"><text:span text:style-name="T5">C061</text:span><text:span text:style-name="T5">現行之受僱情形</text:span></text:p>
            <text:p text:style-name="P23"><text:span text:style-name="T5">C062</text:span><text:span text:style-name="T5">僱用經過</text:span></text:p>
            <text:p text:style-name="P23"><text:span text:style-name="T5">C063</text:span><text:span text:style-name="T5">離職經過</text:span></text:p>
            <text:p text:style-name="P23"><text:span text:style-name="T5">C064</text:span><text:span text:style-name="T5">工作經驗</text:span></text:p>
            <text:p text:style-name="P23"><text:span text:style-name="T5">C065</text:span><text:span text:style-name="T5">工作紀錄</text:span></text:p>
            <text:p text:style-name="P23"><text:span text:style-name="T5">C068 </text:span><text:span text:style-name="T5">薪資與預扣款</text:span></text:p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5">待遇資料</text:p>
          </table:table-cell>
          <table:table-cell table:style-name="表格1.A1" office:value-type="string">
            <text:p text:style-name="P25">全國軍公教員工待遇支給要點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20">識別類</text:p>
            <text:p text:style-name="P23"><text:span text:style-name="T5">C001</text:span><text:span text:style-name="T5">識別個人者</text:span></text:p>
            <text:p text:style-name="P19">受僱情形</text:p>
            <text:p text:style-name="Standard"><text:span text:style-name="T5">C068 </text:span><text:span text:style-name="T5">薪資與預扣款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0">陞任評分</text:p>
            <text:p text:style-name="P10">資料表</text:p>
          </table:table-cell>
          <table:table-cell table:style-name="表格1.A1" office:value-type="string">
            <text:p text:style-name="P10">公務人員陞遷法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20">識別類</text:p>
            <text:p text:style-name="P23"><text:span text:style-name="T5">C001</text:span><text:span text:style-name="T5">識別個人者</text:span></text:p>
            <text:p text:style-name="P23"><text:span text:style-name="T5">C</text:span><text:span text:style-name="T5">003政府資料中之辨者</text:span></text:p>
            <text:p text:style-name="P20">教育、技術或其他專業</text:p>
            <text:p text:style-name="P23"><text:span text:style-name="T5">C052</text:span><text:span text:style-name="T5">資格或技術</text:span></text:p>
            <text:p text:style-name="P20">受僱情形</text:p>
            <text:p text:style-name="P23"><text:soft-page-break/><text:span text:style-name="T5">C061</text:span><text:span text:style-name="T5">現行之受僱情形</text:span></text:p>
            <text:p text:style-name="P23"><text:span text:style-name="T5">C063</text:span><text:span text:style-name="T5">離職經過</text:span></text:p>
            <text:p text:style-name="P23"><text:span text:style-name="T5">C064</text:span><text:span text:style-name="T5">工作經驗</text:span></text:p>
            <text:p text:style-name="P23"><text:span text:style-name="T5">C065</text:span><text:span text:style-name="T5">工作紀錄</text:span></text:p>
            <text:p text:style-name="P23"><text:span text:style-name="T5">C72受訓紀錄</text:span></text:p>
          </table:table-cell>
        </table:table-row>
        <table:table-row table:style-name="表格1.5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0">差勤資料</text:p>
          </table:table-cell>
          <table:table-cell table:style-name="表格1.A1" office:value-type="string">
            <text:p text:style-name="P10">公務人員請假</text:p>
            <text:p text:style-name="P10">規則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20">識別類</text:p>
            <text:p text:style-name="P23"><text:span text:style-name="T5">C001</text:span><text:span text:style-name="T5">識別個人者</text:span></text:p>
            <text:p text:style-name="P20">受僱情形</text:p>
            <text:p text:style-name="Standard"><text:span text:style-name="T5">C061</text:span><text:span text:style-name="T5">現行之受僱情形</text:span></text:p>
          </table:table-cell>
        </table:table-row>
        <table:table-row table:style-name="表格1.6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0">機關員工聯絡資訊</text:p>
          </table:table-cell>
          <table:table-cell table:style-name="表格1.A1" office:value-type="string">
            <text:p text:style-name="P10">行政院及所屬機關人事資料統一管理要點</text:p>
          </table:table-cell>
          <table:table-cell table:style-name="表格1.A1" office:value-type="string">
            <text:p text:style-name="Standard"><text:span text:style-name="T23">002</text:span><text:span text:style-name="T23">人事行政管理</text:span></text:p>
          </table:table-cell>
          <table:table-cell table:style-name="表格1.E1" office:value-type="string">
            <text:p text:style-name="P18">識別類</text:p>
            <text:p text:style-name="P23"><text:span text:style-name="T3">C001</text:span><text:span text:style-name="T3">識別個人者</text:span></text:p>
            <text:p text:style-name="P18">受僱情形</text:p>
            <text:p text:style-name="P23"><text:span text:style-name="T3">C061</text:span><text:span text:style-name="T3">現行之受僱情形</text:span></text:p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Default"><text:span text:style-name="T16">福利資料</text:span><text:span text:style-name="T16"> </text:span></text:p>
            <text:p text:style-name="Standard"><text:span text:style-name="T5">(</text:span><text:span text:style-name="T5">含婚、喪、生育及子女教育補助、急難救助、員工文康活動等資料</text:span><text:span text:style-name="T5">)</text:span></text:p>
          </table:table-cell>
          <table:table-cell table:style-name="表格1.A1" office:value-type="string">
            <text:p text:style-name="Text_20_body">行政院所屬各級人事機構人員設置管理要點、全國軍公教員工待遇支給要點、中央公教人員急難貸款實施要點、中央各機關學校員工文康活動實施要點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19">識別類</text:p>
            <text:p text:style-name="Standard"><text:span text:style-name="T5">C001</text:span><text:span text:style-name="T5">識別個人</text:span></text:p>
            <text:p text:style-name="Standard"><text:span text:style-name="T5">C003</text:span><text:span text:style-name="T5">政府資料中之識別者</text:span></text:p>
            <text:p text:style-name="P19">家庭情形</text:p>
            <text:p text:style-name="Standard"><text:span text:style-name="T5">C023</text:span><text:span text:style-name="T5">家庭其他成員之細節</text:span></text:p>
            <text:p text:style-name="P21">財務細節</text:p>
            <text:p text:style-name="P30"><text:span text:style-name="T5">C087</text:span><text:span text:style-name="T5">津貼、福利、贈款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0">退休撫卹資料</text:p>
          </table:table-cell>
          <table:table-cell table:style-name="表格1.A1" office:value-type="string">
            <text:p text:style-name="P25">公務人員退休法及其實施細則、</text:p>
            <text:p text:style-name="P25">公務人員撫卹法及其實施細則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2">識別類</text:p>
            <text:p text:style-name="Default"><text:span text:style-name="T30">C001</text:span><text:span text:style-name="T27">辨識個人者</text:span></text:p>
            <text:p text:style-name="Default"><text:span text:style-name="T30">C003</text:span><text:span text:style-name="T27">政府資料中之辨識者</text:span></text:p>
            <text:p text:style-name="P3">家庭情形</text:p>
            <text:p text:style-name="P4"><text:span text:style-name="T30">C021</text:span><text:span text:style-name="T27">家</text:span><text:span text:style-name="T26">庭情形</text:span></text:p>
            <text:p text:style-name="P5">受僱情形</text:p>
            <text:p text:style-name="P4"><text:soft-page-break/><text:span text:style-name="T31">C061</text:span>現行之受僱情形</text:p>
            <text:p text:style-name="P4"><text:span text:style-name="T31">C062</text:span>僱用經過</text:p>
            <text:p text:style-name="P4"><text:span text:style-name="T31">C063</text:span>離職經過</text:p>
            <text:p text:style-name="P4"><text:span text:style-name="T31">C064</text:span>工作經驗</text:p>
            <text:p text:style-name="P4"><text:span text:style-name="T31">C068</text:span>薪資與預扣款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Standard"><text:span text:style-name="T3">保險資料(含公保、健保)</text:span></text:p>
          </table:table-cell>
          <table:table-cell table:style-name="表格1.A1" office:value-type="string">
            <text:p text:style-name="P6">公務人員保險法及其實施細則、</text:p>
            <text:p text:style-name="P25">全民健康保險法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7">識別類</text:p>
            <text:p text:style-name="Default"><text:span text:style-name="T32">C001</text:span><text:span text:style-name="T18">辨識個人者</text:span></text:p>
            <text:p text:style-name="Default"><text:span text:style-name="T32">C003</text:span><text:span text:style-name="T18">政府資料中之辨識者</text:span></text:p>
            <text:p text:style-name="P8">家庭情形</text:p>
            <text:p text:style-name="Default"><text:span text:style-name="T32">C021</text:span><text:span text:style-name="T18">家庭情形</text:span></text:p>
            <text:p text:style-name="P8">受僱情形</text:p>
            <text:p text:style-name="Default"><text:span text:style-name="T32">C061</text:span><text:span text:style-name="T18">現行之受僱情形</text:span></text:p>
            <text:p text:style-name="Default"><text:span text:style-name="T32">C068 </text:span><text:span text:style-name="T18">薪資與預扣款</text:span></text:p>
          </table:table-cell>
        </table:table-row>
        <table:table-row table:style-name="表格1.1">
          <table:table-cell table:style-name="表格1.A1" office:value-type="string">
            <text:p text:style-name="P17">一</text:p>
            <text:p text:style-name="P17">課</text:p>
            <text:p text:style-name="P17">會</text:p>
            <text:p text:style-name="P17">計</text:p>
          </table:table-cell>
          <table:table-cell table:style-name="表格1.A1" office:value-type="string">
            <text:p text:style-name="P15">受款人基本</text:p>
            <text:p text:style-name="P15">資料檔</text:p>
          </table:table-cell>
          <table:table-cell table:style-name="表格1.A1" office:value-type="string">
            <text:p text:style-name="P26">會計法</text:p>
          </table:table-cell>
          <table:table-cell table:style-name="表格1.A1" office:value-type="string">
            <text:p text:style-name="Standard"><text:span text:style-name="T5">0</text:span><text:span text:style-name="T5">37客戶管理</text:span>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1</text:span><text:span text:style-name="T5">辨識個人者 </text:span></text:p>
            <text:p text:style-name="P23"><text:span text:style-name="T5">C</text:span><text:span text:style-name="T5">003政府資料中之辨者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4">受款人金融</text:p>
            <text:p text:style-name="P14">機構帳戶檔</text:p>
          </table:table-cell>
          <table:table-cell table:style-name="表格1.A1" office:value-type="string">
            <text:p text:style-name="P25">會計法</text:p>
          </table:table-cell>
          <table:table-cell table:style-name="表格1.A1" office:value-type="string">
            <text:p text:style-name="Standard"><text:span text:style-name="T5">0</text:span><text:span text:style-name="T5">37客戶管理</text:span>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</text:span><text:span text:style-name="T5">2辨識財物者</text:span></text:p>
            <text:p text:style-name="P23"><text:span text:style-name="T5">C</text:span><text:span text:style-name="T5">003政府資料中之辨者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0">付款明細檔</text:p>
          </table:table-cell>
          <table:table-cell table:style-name="表格1.A1" office:value-type="string">
            <text:p text:style-name="P25">會計法</text:p>
          </table:table-cell>
          <table:table-cell table:style-name="表格1.A1" office:value-type="string">
            <text:p text:style-name="Standard"><text:span text:style-name="T14">0</text:span><text:span text:style-name="T14">20</text:span><text:span text:style-name="T3">存款與匯款</text:span></text:p>
            <text:p text:style-name="P35">業務管理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</text:span><text:span text:style-name="T5">2辨識財物者</text:span></text:p>
            <text:p text:style-name="P23"><text:span text:style-name="T5">C</text:span><text:span text:style-name="T5">003政府資料中之辨者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7">一</text:p>
            <text:p text:style-name="P17">課</text:p>
            <text:p text:style-name="P17">出</text:p>
            <text:p text:style-name="P17">納</text:p>
          </table:table-cell>
          <table:table-cell table:style-name="表格1.A1" office:value-type="string">
            <text:p text:style-name="P15">受款人基本</text:p>
            <text:p text:style-name="P15">資料檔</text:p>
          </table:table-cell>
          <table:table-cell table:style-name="表格1.A1" office:value-type="string">
            <text:p text:style-name="P26">會計法</text:p>
          </table:table-cell>
          <table:table-cell table:style-name="表格1.A1" office:value-type="string">
            <text:p text:style-name="Standard"><text:span text:style-name="T5">0</text:span><text:span text:style-name="T5">37客戶管理</text:span>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1</text:span><text:span text:style-name="T5">辨識個人者</text:span></text:p>
            <text:p text:style-name="P23"><text:span text:style-name="T5">C</text:span><text:span text:style-name="T5">003政府資料中之辨者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4">受款人金融機構帳戶檔</text:p>
          </table:table-cell>
          <table:table-cell table:style-name="表格1.A1" office:value-type="string">
            <text:p text:style-name="P25">會計法</text:p>
          </table:table-cell>
          <table:table-cell table:style-name="表格1.A1" office:value-type="string">
            <text:p text:style-name="Standard"><text:span text:style-name="T5">0</text:span><text:span text:style-name="T5">37客戶管理</text:span>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</text:span><text:span text:style-name="T5">2辨識財物者</text:span></text:p>
            <text:p text:style-name="P23"><text:span text:style-name="T5">C</text:span><text:span text:style-name="T5">003政府資料中之辨者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0">付款明細檔</text:p>
          </table:table-cell>
          <table:table-cell table:style-name="表格1.A1" office:value-type="string">
            <text:p text:style-name="P25">會計法</text:p>
          </table:table-cell>
          <table:table-cell table:style-name="表格1.A1" office:value-type="string">
            <text:p text:style-name="Standard"><text:span text:style-name="T14">0</text:span><text:span text:style-name="T14">20</text:span><text:span text:style-name="T3">存款與匯款</text:span></text:p>
            <text:p text:style-name="P34">業務管理</text:p>
            <text:p text:style-name="Standard"><text:soft-page-break/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</text:span><text:span text:style-name="T5">2辨識財物者</text:span></text:p>
            <text:p text:style-name="P23"><text:span text:style-name="T5">C</text:span><text:span text:style-name="T5">003政府資料中之辨者</text:span></text:p>
            <text:p text:style-name="P12"><text:soft-page-break/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>待遇資料</text:p>
          </table:table-cell>
          <table:table-cell table:style-name="表格1.A1" office:value-type="string">
            <text:p text:style-name="P25">全國軍公教員工待遇支給要點</text:p>
          </table:table-cell>
          <table:table-cell table:style-name="表格1.A1" office:value-type="string">
            <text:p text:style-name="Standard"><text:span text:style-name="T14">002</text:span><text:span text:style-name="T5">人事行政管理</text:span></text:p>
          </table:table-cell>
          <table:table-cell table:style-name="表格1.E1" office:value-type="string">
            <text:p text:style-name="P20">識別類</text:p>
            <text:p text:style-name="P23"><text:span text:style-name="T5">C001</text:span><text:span text:style-name="T5">識別個人者</text:span></text:p>
            <text:p text:style-name="P19">受僱情形</text:p>
            <text:p text:style-name="Standard"><text:span text:style-name="T5">C068 </text:span><text:span text:style-name="T5">薪資與預扣款</text:span></text:p>
          </table:table-cell>
        </table:table-row>
        <table:table-row table:style-name="表格1.1">
          <table:table-cell table:style-name="表格1.A1" office:value-type="string">
            <text:p text:style-name="P17">一</text:p>
            <text:p text:style-name="P17">課</text:p>
            <text:p text:style-name="P17">總</text:p>
            <text:p text:style-name="P17">務</text:p>
            <text:p text:style-name="P17"/>
          </table:table-cell>
          <table:table-cell table:style-name="表格1.A1" office:value-type="string">
            <text:p text:style-name="P15">廠商基本</text:p>
            <text:p text:style-name="P15">資料檔</text:p>
          </table:table-cell>
          <table:table-cell table:style-name="表格1.A1" office:value-type="string">
            <text:p text:style-name="P9"><text:span text:style-name="T3">政府</text:span><text:span text:style-name="T3">採購法</text:span></text:p>
            <text:p text:style-name="P12"/>
          </table:table-cell>
          <table:table-cell table:style-name="表格1.A1" office:value-type="string">
            <text:p text:style-name="Standard"><text:span text:style-name="T5">0</text:span><text:span text:style-name="T5">37客戶管理</text:span>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1</text:span><text:span text:style-name="T5">辨識個人者</text:span></text:p>
            <text:p text:style-name="P23"><text:span text:style-name="T5">C</text:span><text:span text:style-name="T5">003政府資料中之辨者</text:span>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Standard"><text:span text:style-name="T7">廠商</text:span><text:span text:style-name="T5">金融機構帳戶檔</text:span></text:p>
          </table:table-cell>
          <table:table-cell table:style-name="表格1.A1" office:value-type="string">
            <text:p text:style-name="P25">會計法</text:p>
          </table:table-cell>
          <table:table-cell table:style-name="表格1.A1" office:value-type="string">
            <text:p text:style-name="Standard"><text:span text:style-name="T5">0</text:span><text:span text:style-name="T5">37客戶管理</text:span></text:p>
            <text:p text:style-name="Standard"><text:span text:style-name="T5">063會計與相關</text:span></text:p>
            <text:p text:style-name="P33">服務</text:p>
          </table:table-cell>
          <table:table-cell table:style-name="表格1.E1" office:value-type="string">
            <text:p text:style-name="P23"><text:span text:style-name="T5">C00</text:span><text:span text:style-name="T5">2辨識財物者</text:span></text:p>
            <text:p text:style-name="P23"><text:span text:style-name="T5">C</text:span><text:span text:style-name="T5">003政府資料中之辨者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7">一課</text:p>
            <text:p text:style-name="P17">檔管</text:p>
          </table:table-cell>
          <table:table-cell table:style-name="表格1.A1" office:value-type="string">
            <text:p text:style-name="P15">公文檔案</text:p>
          </table:table-cell>
          <table:table-cell table:style-name="表格1.A1" office:value-type="string">
            <text:p text:style-name="P26">檔案法</text:p>
          </table:table-cell>
          <table:table-cell table:style-name="表格1.A1" office:value-type="string">
            <text:p text:style-name="P10">保存期間提供查閱</text:p>
          </table:table-cell>
          <table:table-cell table:style-name="表格1.E1" office:value-type="string">
            <text:p text:style-name="P12">C001-C133</text:p>
          </table:table-cell>
        </table:table-row>
        <table:table-row table:style-name="表格1.1">
          <table:table-cell table:style-name="表格1.A1" office:value-type="string">
            <text:p text:style-name="P17">一課</text:p>
            <text:p text:style-name="P17">收發</text:p>
          </table:table-cell>
          <table:table-cell table:style-name="表格1.A1" office:value-type="string">
            <text:p text:style-name="P15">公文檔案</text:p>
          </table:table-cell>
          <table:table-cell table:style-name="表格1.A1" office:value-type="string">
            <text:p text:style-name="P26">檔案法</text:p>
          </table:table-cell>
          <table:table-cell table:style-name="表格1.A1" office:value-type="string">
            <text:p text:style-name="P10">保存期間提供查閱</text:p>
          </table:table-cell>
          <table:table-cell table:style-name="表格1.E1" office:value-type="string">
            <text:p text:style-name="P12">C001-C133</text:p>
          </table:table-cell>
        </table:table-row>
        <table:table-row table:style-name="表格1.1">
          <table:table-cell table:style-name="表格1.A1" office:value-type="string">
            <text:p text:style-name="P17">一</text:p>
            <text:p text:style-name="P17">課</text:p>
          </table:table-cell>
          <table:table-cell table:style-name="表格1.A1" office:value-type="string">
            <text:p text:style-name="P24"><text:span text:style-name="T5">自然人憑證申請書</text:span><text:span text:style-name="T5">(</text:span><text:span text:style-name="T5">含個人基本資料、電子信箱等登記資料</text:span><text:span text:style-name="T5">)</text:span></text:p>
          </table:table-cell>
          <table:table-cell table:style-name="表格1.A1" office:value-type="string">
            <text:p text:style-name="P23"><text:a xlink:type="simple" xlink:href="http://law.moj.gov.tw/LawClass/LawContent.aspx?PCODE=J0080037" office:target-frame-name="_blank" xlink:show="new" text:style-name="Internet_20_link" text:visited-style-name="Visited_20_Internet_20_Link"><text:span text:style-name="Internet_20_link"><text:span text:style-name="T3">電子簽章法</text:span></text:span></text:a><text:span text:style-name="T25">、</text:span><text:a xlink:type="simple" xlink:href="http://law.moj.gov.tw/Scripts/Newsdetail.asp?NO=1I0050021" office:target-frame-name="_blank" xlink:show="new" text:style-name="Internet_20_link" text:visited-style-name="Visited_20_Internet_20_Link"><text:span text:style-name="Internet_20_link"><text:span text:style-name="T3">電腦處理個人資料保護法</text:span></text:span></text:a></text:p>
          </table:table-cell>
          <table:table-cell table:style-name="表格1.A1" office:value-type="string">
            <text:p text:style-name="Standard"><text:span text:style-name="T5">保管期十年,銷毀前提供查驗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</table:table-cell>
        </table:table-row>
        <table:table-row table:style-name="表格1.1">
          <table:table-cell table:style-name="表格1.A1" office:value-type="string">
            <text:p text:style-name="P29">三</text:p>
            <text:p text:style-name="P29">課</text:p>
          </table:table-cell>
          <table:table-cell table:style-name="表格1.A1" office:value-type="string">
            <text:p text:style-name="P22">查察通報單</text:p>
          </table:table-cell>
          <table:table-cell table:style-name="表格1.A1" office:value-type="string">
            <text:p text:style-name="P25">戶警聯繫作業</text:p>
            <text:p text:style-name="P25">要點</text:p>
          </table:table-cell>
          <table:table-cell table:style-name="表格1.A1" office:value-type="string">
            <text:p text:style-name="Standard"><text:span text:style-name="T5">保管期五年,銷毀前提供查驗</text:span></text:p>
          </table:table-cell>
          <table:table-cell table:style-name="表格1.E1" office:value-type="string">
            <text:p text:style-name="Standard"><text:span text:style-name="T5">C001</text:span><text:span text:style-name="T5">識別個人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戶籍登記</text:p>
            <text:p text:style-name="P16">申請書</text:p>
            <text:p text:style-name="P16">（身分）</text:p>
          </table:table-cell>
          <table:table-cell table:style-name="表格1.A1" office:value-type="string">
            <text:p text:style-name="P10">戶籍法、戶籍法施行細則、戶籍登記簿冊卡書表保存年限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永久,提供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戶籍登記</text:p>
            <text:p text:style-name="P16">申請書</text:p>
            <text:p text:style-name="P16">（遷徙）</text:p>
          </table:table-cell>
          <table:table-cell table:style-name="表格1.A1" office:value-type="string">
            <text:p text:style-name="P10">戶籍法、戶籍法施行細則、戶籍登記簿冊卡書表<text:soft-page-break/>保存年限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電腦化後,保管期15年,銷毀前提供查</text:span><text:soft-page-break/><text:span text:style-name="T5">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日據時代</text:p>
            <text:p text:style-name="P16">除戶簿頁</text:p>
          </table:table-cell>
          <table:table-cell table:style-name="表格1.A1" office:value-type="string">
            <text:p text:style-name="P10">戶籍法、戶籍法施行細則、戶籍登記簿冊卡書表保存年限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永久,提供</text:span></text:p>
            <text:p text:style-name="Standard"><text:span text:style-name="T5">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光復後</text:p>
            <text:p text:style-name="P16">除戶簿頁</text:p>
          </table:table-cell>
          <table:table-cell table:style-name="表格1.A1" office:value-type="string">
            <text:p text:style-name="P10">戶籍法、戶籍法施行細則、戶籍登記簿冊卡書表保存年限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永久,提供</text:span></text:p>
            <text:p text:style-name="Standard"><text:span text:style-name="T5">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二</text:p>
            <text:p text:style-name="P17">課</text:p>
          </table:table-cell>
          <table:table-cell table:style-name="表格1.A1" office:value-type="string">
            <text:p text:style-name="P16">印鑑登記、變更申請書</text:p>
          </table:table-cell>
          <table:table-cell table:style-name="表格1.A1" office:value-type="string">
            <text:p text:style-name="P10">印鑑登記辦法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永久,提供</text:span></text:p>
            <text:p text:style-name="Standard"><text:span text:style-name="T5">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二</text:p>
            <text:p text:style-name="P17">課</text:p>
          </table:table-cell>
          <table:table-cell table:style-name="表格1.A1" office:value-type="string">
            <text:p text:style-name="P16">印鑑證明</text:p>
            <text:p text:style-name="P16">申請書</text:p>
          </table:table-cell>
          <table:table-cell table:style-name="表格1.A1" office:value-type="string">
            <text:p text:style-name="P10">印鑑登記辦法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10年,銷毀前提供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二</text:p>
            <text:p text:style-name="P17">課</text:p>
          </table:table-cell>
          <table:table-cell table:style-name="表格1.A1" office:value-type="string">
            <text:p text:style-name="P16">戶口名簿</text:p>
            <text:p text:style-name="P16">申請書</text:p>
          </table:table-cell>
          <table:table-cell table:style-name="表格1.A1" office:value-type="string">
            <text:p text:style-name="P10">戶籍法、戶籍法施行細則、國民身分證及戶口名簿製發相片影像檔建置管理辦理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3年,銷毀前提供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親等關聯資料申請書</text:p>
          </table:table-cell>
          <table:table-cell table:style-name="表格1.A1" office:value-type="string">
            <text:p text:style-name="P10">戶籍法、親等關聯資料申請提供及管理辦法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10年,銷毀前提供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戶籍謄本</text:p>
            <text:p text:style-name="P16">申請書</text:p>
          </table:table-cell>
          <table:table-cell table:style-name="表格1.A1" office:value-type="string">
            <text:p text:style-name="P10">戶籍法、申請戶籍謄本及閱覽戶籍登記資料處理原則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保管期1年,銷毀前提供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able:table-row table:style-name="表格1.1">
          <table:table-cell table:style-name="表格1.A1" office:value-type="string">
            <text:p text:style-name="P17">三</text:p>
            <text:p text:style-name="P17">課</text:p>
          </table:table-cell>
          <table:table-cell table:style-name="表格1.A1" office:value-type="string">
            <text:p text:style-name="P16">國民身分證</text:p>
            <text:p text:style-name="P16">申請書</text:p>
          </table:table-cell>
          <table:table-cell table:style-name="表格1.A1" office:value-type="string">
            <text:p text:style-name="P10">戶籍法、戶籍法施行細則、戶籍登記簿冊卡書表保存年限</text:p>
          </table:table-cell>
          <table:table-cell table:style-name="表格1.A1" office:value-type="string">
            <text:p text:style-name="Standard"><text:span text:style-name="T5">008戶政及戶口管理</text:span></text:p>
            <text:p text:style-name="Standard"><text:span text:style-name="T5">(全面換證保管期10年；初補換領身分證保管期5年，銷毀前提供查驗)</text:span></text:p>
          </table:table-cell>
          <table:table-cell table:style-name="表格1.E1" office:value-type="string">
            <text:p text:style-name="P23"><text:span text:style-name="T5">C001</text:span><text:span text:style-name="T5">識別個人者</text:span></text:p>
            <text:p text:style-name="P23"><text:span text:style-name="T5">C003政府資料中之辨識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一</text:p>
            <text:p text:style-name="P17">課</text:p>
          </table:table-cell>
          <table:table-cell table:style-name="表格1.A1" office:value-type="string">
            <text:p text:style-name="P15">本所志工資料</text:p>
          </table:table-cell>
          <table:table-cell table:style-name="表格1.A1" office:value-type="string">
            <text:p text:style-name="P26">志願服務法</text:p>
          </table:table-cell>
          <table:table-cell table:style-name="表格1.A1" office:value-type="string">
            <text:p text:style-name="P10">志工基本資料提供保險公司做志工保險</text:p>
          </table:table-cell>
          <table:table-cell table:style-name="表格1.E1" office:value-type="string">
            <text:p text:style-name="P23"><text:span text:style-name="T3">C001</text:span><text:span text:style-name="T5">識別個人者</text:span>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line-break="normal"/>
      <style:text-properties fo:font-size="11pt" style:font-name-asian="標楷體" style:font-size-asian="11pt" style:font-size-complex="11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artnam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 style:font-name-complex="Times New Roman"/>
    </style:style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66cc" style:text-line-through-style="none" fo:font-size="10pt" style:text-underline-style="non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4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039cm" svg:height="0.467cm" draw:z-index="5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錄三</dc:title>
    <meta:initial-creator>hoting</meta:initial-creator>
    <meta:creation-date>2011-12-22T14:22:00</meta:creation-date>
    <dc:creator>MicroSoft</dc:creator>
    <dc:date>2011-12-23T10:39:00</dc:date>
    <meta:print-date>2011-12-23T10:38:00</meta:print-date>
    <meta:editing-cycles>63</meta:editing-cycles>
    <meta:editing-duration>PT1H55M</meta:editing-duration>
    <meta:document-statistic meta:table-count="1" meta:image-count="0" meta:object-count="0" meta:page-count="6" meta:paragraph-count="318" meta:word-count="2128" meta:character-count="2484"/>
    <meta:generator>OpenOffice/4.1.1$Win32 OpenOffice.org_project/411m6$Build-9775</meta:generator>
  </office:meta>
</office:document-meta>
</file>