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7.193cm" style:type="right"/>
        </style:tab-stops>
      </style:paragraph-properties>
    </style:style>
    <style:style style:name="P2" style:family="paragraph" style:parent-style-name="本文_20_2">
      <style:paragraph-properties fo:line-height="1.27cm" fo:text-align="start" style:justify-single-word="false"/>
    </style:style>
    <style:style style:name="P3" style:family="paragraph" style:parent-style-name="Standard">
      <style:paragraph-properties fo:line-height="0.988cm" fo:text-align="justify" style:justify-single-word="false" style:snap-to-layout-grid="false"/>
    </style:style>
    <style:style style:name="P4" style:family="paragraph" style:parent-style-name="Standard">
      <style:paragraph-properties fo:line-height="0.988cm"/>
      <style:text-properties fo:font-size="15pt" style:font-size-asian="15pt" style:font-size-complex="15pt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635cm" fo:margin-bottom="0cm" loext:contextual-spacing="false"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1.058cm" fo:text-align="center" style:justify-single-word="false" style:page-number="auto" style:snap-to-layout-grid="fals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細明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5pt" fo:font-weight="bold" style:font-name-asian="標楷體" style:font-size-asian="15pt" style:font-weight-asian="bold" style:font-size-complex="15pt"/>
    </style:style>
    <style:style style:name="T6" style:family="text">
      <style:text-properties fo:font-size="15pt" fo:font-weight="bold" style:font-name-asian="Times New Roman" style:font-size-asian="15pt" style:font-weight-asian="bold" style:font-size-complex="15pt"/>
    </style:style>
    <style:style style:name="T7" style:family="text">
      <style:text-properties fo:font-size="15pt" style:font-name-asian="標楷體" style:font-size-asian="15pt" style:font-size-complex="15pt"/>
    </style:style>
    <style:style style:name="T8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戶長變更(同意)申請書</text:p>
      <text:p text:style-name="P2"><text:span text:style-name="T1">本人____________現為______縣（市）______鄉（鎮、市、區）______里（村）____鄰________路（街）_______段______巷______弄______號______樓之______之戶長，因□辭退 □年邁 □重病 □其他原因：_____________________，致無法再任戶長，經新戶長同意，自即日起改由__________為戶長無訛，</text:span><text:span text:style-name="T2">特立此書，並委由</text:span><text:span text:style-name="T1">__________</text:span><text:span text:style-name="T2">據以申請戶籍登記。</text:span></text:p>
      <text:p text:style-name="P6"><text:span text:style-name="T3">此</text:span><text:span text:style-name="T4"> <text:s text:c="3"/></text:span><text:span text:style-name="T3">致</text:span></text:p>
      <text:p text:style-name="P11">臺南市府南戶政事務所</text:p>
      <text:p text:style-name="P7"><text:span text:style-name="T5">申請人(原戶長)：</text:span><text:span text:style-name="T7">　　</text:span><text:span text:style-name="T8"> <text:s/></text:span><text:span text:style-name="T7">　　</text:span><text:span text:style-name="T8"> </text:span><text:span text:style-name="T7">　　</text:span><text:span text:style-name="T8"> <text:s text:c="9"/></text:span><text:span text:style-name="T7">　（簽章）</text:span></text:p>
      <text:p text:style-name="P4"><text:span text:style-name="T3">國民身分證統一編號：</text:span><text:span text:style-name="T4"> </text:span></text:p>
      <text:p text:style-name="P5"><text:span text:style-name="T3">電</text:span><text:span text:style-name="T4"> <text:s text:c="7"/></text:span><text:span text:style-name="T3">話：</text:span></text:p>
      <text:p text:style-name="P7"><text:span text:style-name="T5">申請人(新戶長)：</text:span><text:span text:style-name="T7">　　　　</text:span><text:span text:style-name="T8"> <text:s text:c="2"/></text:span><text:span text:style-name="T7">　</text:span><text:span text:style-name="T8"> <text:s text:c="9"/></text:span><text:span text:style-name="T7">　　（簽章）</text:span></text:p>
      <text:p text:style-name="P4"><text:span text:style-name="T3">國民身分證統一編號：</text:span><text:span text:style-name="T4"> </text:span></text:p>
      <text:p text:style-name="P4"><text:span text:style-name="T3">電</text:span><text:span text:style-name="T4"> <text:s text:c="7"/></text:span><text:span text:style-name="T3">話：</text:span></text:p>
      <text:p text:style-name="P3"><text:span text:style-name="T5">受委託人：</text:span><text:span text:style-name="T6"> <text:s text:c="32"/></text:span><text:span text:style-name="T7">（簽章）</text:span></text:p>
      <text:p text:style-name="P5"><text:span text:style-name="T3">國民身分證統一編號：</text:span><text:span text:style-name="T4"> </text:span></text:p>
      <text:p text:style-name="P5"><text:span text:style-name="T3">電</text:span><text:span text:style-name="T4"> <text:s text:c="3"/></text:span><text:span text:style-name="T3">話：</text:span></text:p>
      <text:p text:style-name="P9">中 <text:s/>華 <text:s/>民 <text:s/>國 <text:s text:c="8"/>年 <text:s text:c="7"/>月 <text:s text:c="7"/>日</text:p>
      <text:p text:style-name="P8"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19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395026200A <text:s text:c="153"/>1060703V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dc:subject>戶長變更(同意)申請書(A4直印)</dc:subject>
    <meta:keyword>戶長變更(同意)申請</meta:keyword>
    <dc:description>機關代碼395022100A</dc:description>
    <meta:initial-creator>臺南市南區戶政事務所</meta:initial-creator>
    <meta:creation-date>2016-06-30T14:58:00</meta:creation-date>
    <dc:date>2017-06-06T14:49:37.119000000</dc:date>
    <meta:print-date>2016-06-30T14:53:00</meta:print-date>
    <meta:editing-cycles>6</meta:editing-cycles>
    <meta:editing-duration>PT6M40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16" meta:word-count="250" meta:character-count="660" meta:non-whitespace-character-count="372"/>
  </office:meta>
</office:document-meta>
</file>