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18.711cm" fo:margin-left="0cm" table:align="left" style:writing-mode="lr-tb"/>
    </style:style>
    <style:style style:name="表格3.A" style:family="table-column">
      <style:table-column-properties style:column-width="4.78cm"/>
    </style:style>
    <style:style style:name="表格3.B" style:family="table-column">
      <style:table-column-properties style:column-width="1.658cm"/>
    </style:style>
    <style:style style:name="表格3.C" style:family="table-column">
      <style:table-column-properties style:column-width="1.979cm"/>
    </style:style>
    <style:style style:name="表格3.D" style:family="table-column">
      <style:table-column-properties style:column-width="3.15cm"/>
    </style:style>
    <style:style style:name="表格3.E" style:family="table-column">
      <style:table-column-properties style:column-width="0.753cm"/>
    </style:style>
    <style:style style:name="表格3.F" style:family="table-column">
      <style:table-column-properties style:column-width="6.391cm"/>
    </style:style>
    <style:style style:name="表格3.1" style:family="table-row">
      <style:table-row-properties style:min-row-height="0.6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133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" style:family="table">
      <style:table-properties style:width="18.969cm" fo:margin-left="-0.258cm" table:align="left" style:writing-mode="lr-tb"/>
    </style:style>
    <style:style style:name="表格1.A" style:family="table-column">
      <style:table-column-properties style:column-width="5.757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3.641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4.801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1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18.838cm"/>
        </style:tab-stops>
      </style:paragraph-properties>
      <style:text-properties style:font-name="標楷體" fo:font-size="26pt" style:font-name-asian="標楷體" style:font-size-asian="2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18.838cm"/>
        </style:tab-stops>
      </style:paragraph-properties>
      <style:text-properties officeooo:paragraph-rsid="000dfd9e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officeooo:paragraph-rsid="000dfd9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0dfd9e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0dfd9e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officeooo:paragraph-rsid="000dfd9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2pt" officeooo:paragraph-rsid="000dfd9e" style:font-name-asian="標楷體" style:font-size-asian="12pt" style:font-name-complex="標楷體" style:font-size-complex="12pt"/>
    </style:style>
    <style:style style:name="P10" style:family="paragraph" style:parent-style-name="Standard">
      <style:text-properties fo:color="#000000" style:font-name="標楷體" fo:font-size="12pt" officeooo:paragraph-rsid="000dfd9e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0dfd9e" style:font-name-asian="標楷體" style:font-size-asian="12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style:font-name="標楷體1" fo:font-size="14pt" fo:font-weight="bold" officeooo:paragraph-rsid="000dfd9e" style:font-name-asian="標楷體1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3pt" officeooo:paragraph-rsid="000dfd9e" style:font-name-asian="標楷體1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1" fo:font-size="13pt" officeooo:paragraph-rsid="000dfd9e" style:font-name-asian="標楷體1" style:font-size-asian="13pt" style:font-name-complex="標楷體" style:font-size-complex="13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1" fo:font-size="13pt" officeooo:paragraph-rsid="000dfd9e" style:font-name-asian="標楷體1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3pt" officeooo:paragraph-rsid="000dfd9e" style:font-name-asian="標楷體1" style:font-size-asian="13pt" style:font-name-complex="標楷體" style:font-size-complex="13pt"/>
    </style:style>
    <style:style style:name="P17" style:family="paragraph" style:parent-style-name="Standard">
      <style:text-properties fo:color="#000000" style:font-name="標楷體1" fo:font-size="13pt" officeooo:paragraph-rsid="000dfd9e" style:font-name-asian="標楷體1" style:font-size-asian="13pt" style:font-name-complex="標楷體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永中明體" fo:font-size="16pt" officeooo:paragraph-rsid="000dfd9e" style:font-size-asian="16pt" style:font-name-complex="永中明體"/>
    </style:style>
    <style:style style:name="P19" style:family="paragraph" style:parent-style-name="Standard">
      <style:paragraph-properties>
        <style:tab-stops>
          <style:tab-stop style:position="18.838cm"/>
        </style:tab-stops>
      </style:paragraph-properties>
      <style:text-properties style:font-name="永中明體" fo:font-size="16pt" officeooo:paragraph-rsid="000dfd9e" style:font-size-asian="16pt" style:font-name-complex="永中明體"/>
    </style:style>
    <style:style style:name="P20" style:family="paragraph" style:parent-style-name="Standard">
      <style:paragraph-properties>
        <style:tab-stops>
          <style:tab-stop style:position="18.838cm"/>
        </style:tab-stops>
      </style:paragraph-properties>
      <style:text-properties style:font-name="永中明體" fo:font-size="16pt" officeooo:paragraph-rsid="000dfd9e" style:font-name-asian="標楷體" style:font-size-asian="16pt" style:font-name-complex="永中明體"/>
    </style:style>
    <style:style style:name="P21" style:family="paragraph" style:parent-style-name="Standard">
      <style:text-properties officeooo:paragraph-rsid="000dfd9e"/>
    </style:style>
    <style:style style:name="P22" style:family="paragraph" style:parent-style-name="Header">
      <style:text-properties fo:font-size="12pt" style:font-name-asian="新細明體" style:font-size-asian="12pt" style:language-asian="zh" style:country-asian="TW"/>
    </style:style>
    <style:style style:name="P23" style:family="paragraph" style:parent-style-name="Standard">
      <style:paragraph-properties fo:margin-top="0.55cm" fo:margin-bottom="0cm" loext:contextual-spacing="false">
        <style:tab-stops>
          <style:tab-stop style:position="18.838cm"/>
        </style:tab-stops>
      </style:paragraph-properties>
      <style:text-properties officeooo:paragraph-rsid="000dfd9e"/>
    </style:style>
    <style:style style:name="P24" style:family="paragraph" style:parent-style-name="Standard">
      <style:paragraph-properties fo:margin-top="0cm" fo:margin-bottom="0.494cm" loext:contextual-spacing="false">
        <style:tab-stops>
          <style:tab-stop style:position="18.838cm"/>
        </style:tab-stops>
      </style:paragraph-properties>
      <style:text-properties style:font-name="永中明體" fo:font-size="16pt" officeooo:paragraph-rsid="000dfd9e" style:font-name-asian="標楷體" style:font-size-asian="16pt" style:font-name-complex="永中明體"/>
    </style:style>
    <style:style style:name="P25" style:family="paragraph" style:parent-style-name="Standard">
      <style:paragraph-properties fo:margin-top="0.949cm" fo:margin-bottom="0.249cm" loext:contextual-spacing="false" fo:line-height="0.882cm" fo:text-align="justify" fo:text-align-last="justify" style:justify-single-word="false">
        <style:tab-stops>
          <style:tab-stop style:position="18.838cm"/>
        </style:tab-stops>
      </style:paragraph-properties>
      <style:text-properties fo:color="#c0c0c0" style:font-name="永中明體" fo:font-size="12pt" officeooo:paragraph-rsid="000dfd9e" style:font-size-asian="12pt" style:font-name-complex="永中明體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永中明體" fo:font-size="24pt" officeooo:paragraph-rsid="000dfd9e" style:font-name-asian="標楷體" style:font-size-asian="24pt" style:font-name-complex="永中明體"/>
    </style:style>
    <style:style style:name="P27" style:family="paragraph" style:parent-style-name="Standard">
      <style:paragraph-properties fo:margin-top="0.275cm" fo:margin-bottom="0cm" loext:contextual-spacing="false"/>
      <style:text-properties style:font-name="永中明體" fo:font-size="16pt" officeooo:paragraph-rsid="000dfd9e" style:font-name-asian="標楷體" style:font-size-asian="16pt" style:font-name-complex="永中明體"/>
    </style:style>
    <style:style style:name="P28" style:family="paragraph" style:parent-style-name="Standard">
      <style:paragraph-properties fo:margin-top="0cm" fo:margin-bottom="0cm" loext:contextual-spacing="true" fo:line-height="0.776cm" style:register-true="true" style:snap-to-layout-grid="false">
        <style:tab-stops>
          <style:tab-stop style:position="18.838cm"/>
        </style:tab-stops>
      </style:paragraph-properties>
      <style:text-properties style:font-name="標楷體" fo:font-size="14pt" officeooo:paragraph-rsid="000dfd9e" style:font-name-asian="標楷體" style:font-size-asian="14pt"/>
    </style:style>
    <style:style style:name="P29" style:family="paragraph" style:parent-style-name="Standard">
      <style:paragraph-properties fo:margin-top="0cm" fo:margin-bottom="0cm" loext:contextual-spacing="true" fo:line-height="0.776cm" style:register-true="true" style:snap-to-layout-grid="false">
        <style:tab-stops>
          <style:tab-stop style:position="18.838cm"/>
        </style:tab-stops>
      </style:paragraph-properties>
      <style:text-properties officeooo:paragraph-rsid="000dfd9e"/>
    </style:style>
    <style:style style:name="P30" style:family="paragraph" style:parent-style-name="Standard">
      <style:paragraph-properties fo:margin-top="0.275cm" fo:margin-bottom="0cm" loext:contextual-spacing="true" fo:line-height="0.776cm" style:snap-to-layout-grid="false">
        <style:tab-stops>
          <style:tab-stop style:position="18.838cm"/>
        </style:tab-stops>
      </style:paragraph-properties>
      <style:text-properties style:font-name="標楷體" fo:font-size="14pt" fo:letter-spacing="0.088cm" officeooo:paragraph-rsid="000dfd9e" style:font-name-asian="標楷體" style:font-size-asian="14pt"/>
    </style:style>
    <style:style style:name="P31" style:family="paragraph" style:parent-style-name="Standard">
      <style:paragraph-properties fo:margin-top="0.275cm" fo:margin-bottom="0cm" loext:contextual-spacing="true" fo:line-height="0.776cm" style:snap-to-layout-grid="false">
        <style:tab-stops>
          <style:tab-stop style:position="18.838cm"/>
        </style:tab-stops>
      </style:paragraph-properties>
      <style:text-properties style:font-name="標楷體" fo:font-size="14pt" officeooo:paragraph-rsid="000dfd9e" style:font-name-asian="標楷體" style:font-size-asian="14pt"/>
    </style:style>
    <style:style style:name="P32" style:family="paragraph" style:parent-style-name="Standard">
      <style:paragraph-properties fo:margin-top="0.275cm" fo:margin-bottom="0cm" loext:contextual-spacing="true" fo:line-height="0.776cm" style:register-true="true" style:snap-to-layout-grid="false">
        <style:tab-stops>
          <style:tab-stop style:position="18.838cm"/>
        </style:tab-stops>
      </style:paragraph-properties>
      <style:text-properties style:font-name="標楷體" fo:font-size="14pt" officeooo:paragraph-rsid="000dfd9e" style:font-name-asian="標楷體" style:font-size-asian="14pt"/>
    </style:style>
    <style:style style:name="P33" style:family="paragraph" style:parent-style-name="Standard">
      <style:paragraph-properties fo:margin-top="0.275cm" fo:margin-bottom="0cm" loext:contextual-spacing="true" fo:line-height="0.776cm" style:snap-to-layout-grid="false">
        <style:tab-stops>
          <style:tab-stop style:position="18.838cm"/>
        </style:tab-stops>
      </style:paragraph-properties>
      <style:text-properties officeooo:paragraph-rsid="000dfd9e"/>
    </style:style>
    <style:style style:name="P34" style:family="paragraph" style:parent-style-name="Standard" style:list-style-name="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 style:list-style-name="">
      <style:paragraph-properties fo:text-align="start" style:justify-single-word="false"/>
      <style:text-properties officeooo:paragraph-rsid="000dfd9e"/>
    </style:style>
    <style:style style:name="P36" style:family="paragraph" style:parent-style-name="Standard" style:list-style-name="">
      <style:paragraph-properties fo:text-align="start" style:justify-single-word="false"/>
      <style:text-properties style:font-name="永中明體" fo:font-size="16pt" officeooo:paragraph-rsid="000dfd9e" style:font-size-asian="16pt" style:font-name-complex="永中明體"/>
    </style:style>
    <style:style style:name="P37" style:family="paragraph" style:parent-style-name="Standard">
      <style:paragraph-properties>
        <style:tab-stops>
          <style:tab-stop style:position="18.838cm"/>
        </style:tab-stops>
      </style:paragraph-properties>
      <style:text-properties style:font-name="永中明體" fo:font-size="18pt" officeooo:paragraph-rsid="000dfd9e" style:font-name-asian="標楷體" style:font-size-asian="18pt" style:font-name-complex="永中明體"/>
    </style:style>
    <style:style style:name="P38" style:family="paragraph" style:parent-style-name="Standard" style:master-page-name="Standard">
      <style:paragraph-properties fo:margin-top="0cm" fo:margin-bottom="0cm" loext:contextual-spacing="true" fo:line-height="0.882cm" style:page-number="auto"/>
      <style:text-properties style:font-name="標楷體" fo:font-size="14pt" officeooo:paragraph-rsid="000dfd9e" style:font-name-asian="標楷體" style:font-size-asian="14pt"/>
    </style:style>
    <style:style style:name="P39" style:family="paragraph" style:parent-style-name="Standard" style:list-style-name="">
      <style:paragraph-properties fo:margin-top="0cm" fo:margin-bottom="0cm" loext:contextual-spacing="true" fo:line-height="0.882cm"/>
      <style:text-properties style:font-name="標楷體" fo:font-size="14pt" officeooo:paragraph-rsid="000dfd9e" style:font-name-asian="標楷體" style:font-size-asian="14pt"/>
    </style:style>
    <style:style style:name="P40" style:family="paragraph" style:parent-style-name="Standard" style:list-style-name="WW8Num2">
      <style:paragraph-properties fo:margin-top="0cm" fo:margin-bottom="0cm" loext:contextual-spacing="true" fo:line-height="0.882cm"/>
      <style:text-properties style:font-name="標楷體" fo:font-size="14pt" officeooo:paragraph-rsid="000dfd9e" style:font-name-asian="標楷體" style:font-size-asian="14pt"/>
    </style:style>
    <style:style style:name="P41" style:family="paragraph" style:parent-style-name="Standard" style:list-style-name="WW8Num3">
      <style:paragraph-properties fo:margin-top="0cm" fo:margin-bottom="0cm" loext:contextual-spacing="true" fo:line-height="0.882cm"/>
      <style:text-properties style:font-name="標楷體" fo:font-size="14pt" officeooo:paragraph-rsid="000dfd9e" style:font-name-asian="標楷體" style:font-size-asian="14pt"/>
    </style:style>
    <style:style style:name="P42" style:family="paragraph" style:parent-style-name="Standard">
      <style:paragraph-properties fo:margin-top="0cm" fo:margin-bottom="0cm" loext:contextual-spacing="true" fo:text-align="justify" fo:text-align-last="justify" style:justify-single-word="false" style:register-true="true">
        <style:tab-stops>
          <style:tab-stop style:position="18.838cm"/>
        </style:tab-stops>
      </style:paragraph-properties>
      <style:text-properties style:font-name="標楷體" fo:font-size="18pt" officeooo:paragraph-rsid="000dfd9e" style:font-name-asian="標楷體" style:font-size-asian="18pt"/>
    </style:style>
    <style:style style:name="P43" style:family="paragraph" style:parent-style-name="Standard" style:list-style-name="WW8Num1">
      <style:paragraph-properties fo:margin-left="0cm" fo:margin-right="0cm" fo:margin-top="0cm" fo:margin-bottom="0cm" loext:contextual-spacing="true" fo:line-height="0.882cm" fo:text-indent="0cm" style:auto-text-indent="false"/>
      <style:text-properties style:font-name="標楷體" fo:font-size="14pt" officeooo:paragraph-rsid="000dfd9e" style:font-name-asian="標楷體" style:font-size-asian="14pt"/>
    </style:style>
    <style:style style:name="P44" style:family="paragraph" style:parent-style-name="Standard" style:list-style-name="WW8Num3">
      <style:paragraph-properties fo:margin-left="1.235cm" fo:margin-right="0cm" fo:margin-top="0cm" fo:margin-bottom="0cm" loext:contextual-spacing="true" fo:line-height="0.882cm" fo:text-indent="-1.235cm" style:auto-text-indent="false"/>
      <style:text-properties style:font-name="標楷體" fo:font-size="14pt" officeooo:paragraph-rsid="000dfd9e" style:font-name-asian="標楷體" style:font-size-asian="14pt"/>
    </style:style>
    <style:style style:name="T1" style:family="text">
      <style:text-properties style:font-name-asian="新細明體" style:language-asian="zh" style:country-asian="TW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style:font-name-asian="新細明體" style:language-asian="zh" style:country-asian="TW" style:font-name-complex="新細明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088cm" style:font-name-asian="標楷體" style:font-size-asian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永中明體" fo:font-size="16pt" style:font-name-asian="標楷體" style:font-size-asian="16pt" style:font-name-complex="永中明體"/>
    </style:style>
    <style:style style:name="T12" style:family="text">
      <style:text-properties style:font-name="永中明體" fo:font-size="16pt" style:font-name-asian="永中明體" style:font-size-asian="16pt" style:font-name-complex="永中明體"/>
    </style:style>
    <style:style style:name="T13" style:family="text">
      <style:text-properties style:font-name="永中明體" fo:font-size="16pt" fo:letter-spacing="0.088cm" style:font-name-asian="標楷體" style:font-size-asian="16pt" style:font-name-complex="永中明體"/>
    </style:style>
    <style:style style:name="T14" style:family="text">
      <style:text-properties style:font-name="永中明體" fo:font-size="16pt" fo:letter-spacing="0.088cm" style:font-name-asian="永中明體" style:font-size-asian="16pt" style:font-name-complex="永中明體"/>
    </style:style>
    <style:style style:name="T15" style:family="text">
      <style:text-properties style:font-name-asian="永中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78cm" fo:padding-right="0.178cm" fo:padding-top="0.108cm" fo:padding-bottom="0.10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2.593cm" svg:y="0.007cm" svg:width="4.692cm" svg:height="1.349cm" draw:z-index="0"><draw:text-box><text:h text:style-name="P34" text:outline-level="2">(男方)</text:h><text:h text:style-name="P34" text:outline-level="2">(女方)</text:h><text:p text:style-name="P2"/><text:p text:style-name="P3"/><text:p text:style-name="Standard"/></draw:text-box></draw:frame>立離婚書人　　　　　　　　　　　　茲因雙方意見不合﹐難偕白首﹐在下列二證人見聞下﹐同意離婚﹐茲經雙方同意訂立本兩願離婚書約條件如後﹕</text:p>
      <text:list xml:id="list4692121757206196478" text:style-name="WW8Num1">
        <text:list-item>
          <text:p text:style-name="P43">本離婚書約簽訂後﹐雙方婚姻關係解除﹐嗣後雙方嫁娶各不相干。</text:p>
        </text:list-item>
        <text:list-item>
          <text:p text:style-name="P43">雙方如對外有所負債﹐應各自負責清理與他方無涉。</text:p>
        </text:list-item>
        <text:list-item>
          <text:p text:style-name="P43">雙方在婚姻關係存續中所生之未成年子女之權利、義務行使負擔﹐協議</text:p>
        </text:list-item>
      </text:list>
      <text:h text:style-name="P39" text:outline-level="2"><text:span text:style-name="T8"><text:s text:c="5"/></text:span>由男方行使負擔權利、義務之未成年子女﹕</text:h>
      <text:h text:style-name="P39" text:outline-level="2"><text:span text:style-name="T8"><text:s text:c="5"/></text:span>由女方行使負擔權利、義務之未成年子女﹕</text:h>
      <text:list xml:id="list8727996071665839645" text:style-name="WW8Num2">
        <text:list-item>
          <text:h text:style-name="P40" text:outline-level="2">本離婚書自訂立後﹐兩造同意於民國 <text:s text:c="2"/>年 <text:s text:c="3"/>月 <text:s text:c="2"/>日偕同</text:h>
        </text:list-item>
      </text:list>
      <text:h text:style-name="P39" text:outline-level="2">　　　向 <text:s text:c="6"/>　　市/縣 <text:s text:c="5"/>　　市區鄉鎮戶政事務所辦理離婚登記手續。</text:h>
      <text:list xml:id="list3012226525786264239" text:style-name="WW8Num3">
        <text:list-item>
          <text:h text:style-name="P44" text:outline-level="2">本離婚書一式三份﹐除各執一份為據外﹐另一份送戶政事務所辦理離婚登記之用。</text:h>
        </text:list-item>
        <text:list-item>
          <text:h text:style-name="P41" text:outline-level="2">特約條件﹕</text:h>
        </text:list-item>
      </text:list>
      <text:p text:style-name="P30"/>
      <text:p text:style-name="P33"><text:span text:style-name="T5">立書人：</text:span><text:span text:style-name="T4">( <text:s/>方) </text:span><text:span text:style-name="T5">　　　　　　　　　　　</text:span><text:span text:style-name="T9">(收容人請簽名捺印指印)</text:span></text:p>
      <text:p text:style-name="P31">國民身分證統一編號：</text:p>
      <text:p text:style-name="P32">戶籍地址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5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0">本文件指紋係本矯正機關</text:p>
            <text:p text:style-name="P10">__________________號</text:p>
            <text:p text:style-name="P10">收容人：</text:p>
            <text:p text:style-name="P10">__________________</text:p>
            <text:p text:style-name="P7">左手拇指指紋屬實</text:p>
          </table:table-cell>
          <table:table-cell table:style-name="表格3.B2" table:number-rows-spanned="2" office:value-type="string">
            <text:p text:style-name="P10">核對人</text:p>
            <text:p text:style-name="P10"/>
            <text:p text:style-name="P10">簽 <text:s/>章</text:p>
          </table:table-cell>
          <table:table-cell table:style-name="表格3.B2" office:value-type="string">
            <text:p text:style-name="P8">場舍</text:p>
            <text:p text:style-name="P8">主管</text:p>
          </table:table-cell>
          <table:table-cell table:style-name="表格3.B2" office:value-type="string">
            <text:p text:style-name="P6"/>
          </table:table-cell>
          <table:table-cell table:style-name="表格3.B2" table:number-rows-spanned="2" office:value-type="string">
            <text:p text:style-name="P7">機關</text:p>
            <text:p text:style-name="P7">章戳</text:p>
          </table:table-cell>
          <table:table-cell table:style-name="表格3.F2" table:number-rows-spanned="2" office:value-type="string">
            <text:p text:style-name="P9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8">承辦人</text:p>
          </table:table-cell>
          <table:table-cell table:style-name="表格3.C3" office:value-type="string">
            <text:p text:style-name="P11"/>
          </table:table-cell>
          <table:covered-table-cell/>
          <table:covered-table-cell/>
        </table:table-row>
      </table:table>
      <text:p text:style-name="P29"><text:span text:style-name="T4">立書人：( <text:s/>方) 　　　　　　　　　　　　　　　　 </text:span><text:span text:style-name="T5">（簽章）</text:span><text:span text:style-name="T4"> </text:span></text:p>
      <text:p text:style-name="P28">國民身分證統一編號：</text:p>
      <text:p text:style-name="P28">戶籍地址：</text:p>
      <text:p text:style-name="P29"><text:span text:style-name="T4">證人：　　　　　　　　　　　　　　　　 <text:s text:c="9"/></text:span><text:span text:style-name="T5">（簽章）</text:span><text:span text:style-name="T4"> </text:span></text:p>
      <text:p text:style-name="P29"><text:span text:style-name="T4">證人：　　　　　　　　　　　　　　　　 <text:s text:c="9"/></text:span><text:span text:style-name="T5">（簽章）</text:span><text:span text:style-name="T4"> </text:span></text:p>
      <text:p text:style-name="P42">中華民國　　　　　　　年　　　　　　　月　　　　　　　日</text:p>
      <text:p text:style-name="P26">委託書</text:p>
      <text:p text:style-name="P27">立委託書人因在監服刑無法親自申請辦理：</text:p>
      <text:h text:style-name="P35" text:outline-level="2"><text:span text:style-name="T12">■</text:span><text:span text:style-name="T11">戶籍登記：</text:span><text:span text:style-name="T6">離婚登記　　　　　　　</text:span><text:span text:style-name="T12">□</text:span><text:span text:style-name="T11">身分證(初、換)發</text:span></text:h>
      <text:h text:style-name="P36" text:outline-level="2"><text:span text:style-name="T15">□</text:span><text:span text:style-name="T7">戶口名簿(初、換、補)發</text:span></text:h>
      <text:p text:style-name="P18"><text:span text:style-name="T15">□</text:span><text:span text:style-name="T7">印鑑登記</text:span><text:span text:style-name="T15">□</text:span><text:span text:style-name="T7">印鑑證明　　　份</text:span></text:p>
      <text:p text:style-name="P18"><text:span text:style-name="T15">□</text:span><text:span text:style-name="T7">全戶</text:span><text:span text:style-name="T15">□</text:span><text:span text:style-name="T7">部份(現、除)戶戶籍謄本　　份</text:span><text:span text:style-name="T15"> </text:span></text:p>
      <text:h text:style-name="P36" text:outline-level="2"><text:span text:style-name="T15">□</text:span><text:span text:style-name="T7">遷入</text:span><text:span text:style-name="T15">□</text:span><text:span text:style-name="T7">住變</text:span></text:h>
      <text:p text:style-name="P19"><text:span text:style-name="T7">特委託</text:span><text:span text:style-name="T15"> <text:s text:c="20"/></text:span><text:span text:style-name="T7">先生(女士)代為申辦。</text:span></text:p>
      <text:p text:style-name="P23"><text:span text:style-name="T13">委託人：　　　　　　　　　　　　</text:span><text:span text:style-name="T14"> </text:span><text:span text:style-name="T10">(收容人請簽名捺印指印)</text:span></text:p>
      <text:p text:style-name="P20">國民身分證統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本文件指紋係本矯正機關</text:p>
            <text:p text:style-name="P17">________________號</text:p>
            <text:p text:style-name="P17">收容人：</text:p>
            <text:p text:style-name="P17">__________________</text:p>
            <text:p text:style-name="P14">左手拇指指紋屬實</text:p>
          </table:table-cell>
          <table:table-cell table:style-name="表格1.B2" table:number-rows-spanned="2" office:value-type="string">
            <text:p text:style-name="P17">核對人</text:p>
            <text:p text:style-name="P17"/>
            <text:p text:style-name="P17">簽 <text:s/>章</text:p>
          </table:table-cell>
          <table:table-cell table:style-name="表格1.B2" office:value-type="string">
            <text:p text:style-name="P15">場舍</text:p>
            <text:p text:style-name="P15">主管</text:p>
          </table:table-cell>
          <table:table-cell table:style-name="表格1.B2" office:value-type="string">
            <text:p text:style-name="P13"/>
          </table:table-cell>
          <table:table-cell table:style-name="表格1.B2" table:number-rows-spanned="2" office:value-type="string">
            <text:p text:style-name="P14">機關</text:p>
            <text:p text:style-name="P14">章戳</text:p>
          </table:table-cell>
          <table:table-cell table:style-name="表格1.F2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5">承辦人</text:p>
          </table:table-cell>
          <table:table-cell table:style-name="表格1.C3" office:value-type="string">
            <text:p text:style-name="P13"/>
          </table:table-cell>
          <table:covered-table-cell/>
          <table:covered-table-cell/>
        </table:table-row>
      </table:table>
      <text:p text:style-name="P21"/>
      <text:p text:style-name="P4"><text:span text:style-name="T11">受委託人：　　　　　　　　　　　　　　　　</text:span><text:span text:style-name="T12"> <text:s/></text:span><text:span text:style-name="T13">（簽章）</text:span><text:span text:style-name="T12"> </text:span></text:p>
      <text:p text:style-name="P20">國民身分證統一編號：</text:p>
      <text:p text:style-name="P24">電話：</text:p>
      <text:p text:style-name="P37"/>
      <text:p text:style-name="P37">中華民國　　　　　　　年　　　　　　　月　　　　　　　日</text:p>
      <text:p text:style-name="P25"><text:span text:style-name="T7">依據：法務部八十六年三月三十一日法八六監決字第</text:span><text:span text:style-name="T15">○</text:span><text:span text:style-name="T7">八八七三號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language="none" fo:country="none"/>
    </style:style>
    <style:style style:name="註解方塊文字" style:family="paragraph" style:parent-style-name="Standard" style:nex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9pt" style:font-name-asian="细明体" style:font-family-asian="细明体, 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WW8Num2z0" style:family="text">
      <style:text-properties style:text-position="0% 100%" fo:letter-spacing="normal"/>
    </style:style>
    <style:style style:name="WW8Num3z0" style:family="text">
      <style:text-properties style:text-position="0% 100%" fo:letter-spacing="normal"/>
    </style:style>
    <style:style style:name="預設段落字型" style:family="text"/>
    <style:style style:name="頁尾_20_字元" style:display-name="頁尾 字元" style:family="text">
      <style:text-properties fo:color="#000000" style:font-name-asian="永中明體" style:font-family-asian="永中明體, 'Times New Roman'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>
        <style:tab-stops>
          <style:tab-stop style:position="18.838cm"/>
        </style:tab-stops>
      </style:paragraph-properties>
      <style:text-properties style:font-name="標楷體" fo:font-size="26pt" style:font-name-asian="標楷體" style:font-size-asian="26pt"/>
    </style:style>
    <style:style style:name="MP2" style:family="paragraph" style:parent-style-name="Header">
      <style:text-properties fo:font-size="12pt" style:font-name-asian="新細明體" style:font-size-asian="12pt" style:language-asian="zh" style:country-asian="TW"/>
    </style:style>
    <style:style style:name="MT1" style:family="text">
      <style:text-properties style:font-name-asian="新細明體" style:language-asian="zh" style:country-asian="TW"/>
    </style:style>
    <style:style style:name="MT2" style:family="text">
      <style:text-properties style:font-name="新細明體" style:font-name-asian="新細明體" style:font-name-complex="新細明體"/>
    </style:style>
    <style:style style:name="MT3" style:family="text">
      <style:text-properties style:font-name="新細明體" style:font-name-asian="新細明體" style:language-asian="zh" style:country-asian="TW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1.27cm" fo:margin-left="1.499cm" fo:margin-right="1cm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兩願離婚協議書</text:p>
      </style:header>
      <style:footer>
        <text:p text:style-name="Footer">39502<text:span text:style-name="MT1">62</text:span>00A<text:span text:style-name="MT2"> <text:s text:c="124"/></text:span><text:span text:style-name="MT3"><text:s text:c="10"/></text:span><text:span text:style-name="MT2"><text:s text:c="17"/></text:span>10<text:span text:style-name="MT1">50701</text:span>V<text:span text:style-name="MT1">3</text:span></text:p>
        <text:p text:style-name="MP2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兩願離婚書及委任書</dc:title>
    <dc:subject>在監兩願離婚書及委任書(A4直印)</dc:subject>
    <meta:keyword>在監兩願離婚書及委任書</meta:keyword>
    <dc:description>機關代碼：395022100A</dc:description>
    <meta:initial-creator>臺南市南區戶政事務所</meta:initial-creator>
    <meta:creation-date>2015-11-12T09:35:00</meta:creation-date>
    <dc:date>2017-06-06T16:53:41.549000000</dc:date>
    <meta:print-date>2113-01-02T19:15:00</meta:print-date>
    <meta:editing-cycles>12</meta:editing-cycles>
    <meta:editing-duration>PT26M39S</meta:editing-duration>
    <meta:generator>LibreOffice/5.1.3.2$Windows_X86_64 LibreOffice_project/644e4637d1d8544fd9f56425bd6cec110e49301b</meta:generator>
    <meta:document-statistic meta:table-count="2" meta:image-count="0" meta:object-count="0" meta:page-count="2" meta:paragraph-count="65" meta:word-count="657" meta:character-count="1147" meta:non-whitespace-character-count="740"/>
  </office:meta>
</office:document-meta>
</file>