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1" svg:font-family="華康楷書體W3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華康楷書體W3" svg:font-family="華康楷書體W3" style:font-family-generic="modern" style:font-pitch="fixed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style:snap-to-layout-grid="false"/>
      <style:text-properties style:font-name="標楷體" style:font-name-complex="標楷體" style:font-size-complex="14pt"/>
    </style:style>
    <style:style style:name="P2" style:family="paragraph" style:parent-style-name="Standard">
      <style:paragraph-properties style:line-height-at-least="0.529cm" style:snap-to-layout-grid="false"/>
    </style:style>
    <style:style style:name="P3" style:family="paragraph" style:parent-style-name="Standard">
      <style:paragraph-properties fo:line-height="0.564cm" style:snap-to-layout-grid="false">
        <style:tab-stops>
          <style:tab-stop style:position="7.752cm"/>
        </style:tab-stops>
      </style:paragraph-properties>
    </style:style>
    <style:style style:name="P4" style:family="paragraph" style:parent-style-name="Standard">
      <style:paragraph-properties fo:margin-left="1.729cm" fo:margin-right="0cm" fo:margin-top="0.069cm" fo:margin-bottom="0.069cm" loext:contextual-spacing="false" fo:line-height="0.564cm" fo:text-indent="-0.494cm" style:auto-text-indent="false" style:snap-to-layout-grid="false"/>
    </style:style>
    <style:style style:name="P5" style:family="paragraph" style:parent-style-name="Standard">
      <style:paragraph-properties fo:margin-left="1.729cm" fo:margin-right="0cm" fo:line-height="0.564cm" fo:text-indent="-0.494cm" style:auto-text-indent="false"/>
      <style:text-properties style:font-name="標楷體" style:font-name-complex="標楷體" style:font-size-complex="14pt"/>
    </style:style>
    <style:style style:name="P6" style:family="paragraph" style:parent-style-name="Standard">
      <style:paragraph-properties fo:margin-left="0cm" fo:margin-right="0cm" fo:line-height="0.564cm" fo:text-indent="1.235cm" style:auto-text-indent="false"/>
    </style:style>
    <style:style style:name="P7" style:family="paragraph" style:parent-style-name="Standard">
      <style:paragraph-properties fo:margin-left="0cm" fo:margin-right="0cm" fo:line-height="0.564cm" fo:text-indent="1.235cm" style:auto-text-indent="false" style:snap-to-layout-grid="false">
        <style:tab-stops>
          <style:tab-stop style:position="6.251cm"/>
          <style:tab-stop style:position="9.264cm"/>
        </style:tab-stops>
      </style:paragraph-properties>
    </style:style>
    <style:style style:name="P8" style:family="paragraph" style:parent-style-name="Standard">
      <style:paragraph-properties fo:margin-left="0cm" fo:margin-right="0cm" fo:line-height="0.564cm" fo:text-indent="1.235cm" style:auto-text-indent="false" style:snap-to-layout-grid="false"/>
    </style:style>
    <style:style style:name="P9" style:family="paragraph" style:parent-style-name="Standard">
      <style:paragraph-properties fo:margin-left="0cm" fo:margin-right="0cm" fo:line-height="0.564cm" fo:text-indent="1.235cm" style:auto-text-indent="false" style:snap-to-layout-gri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564cm" fo:text-indent="1.235cm" style:auto-text-indent="false" style:snap-to-layout-grid="false">
        <style:tab-stops>
          <style:tab-stop style:position="7.752cm"/>
        </style:tab-stops>
      </style:paragraph-properties>
      <style:text-properties style:font-name="標楷體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564cm" fo:text-indent="1.235cm" style:auto-text-indent="false" style:snap-to-layout-grid="false">
        <style:tab-stops>
          <style:tab-stop style:position="5.263cm"/>
          <style:tab-stop style:position="9.264cm"/>
        </style:tab-stops>
      </style:paragraph-properties>
      <style:text-properties style:font-name="標楷體" style:font-name-complex="標楷體" style:font-size-complex="14pt"/>
    </style:style>
    <style:style style:name="P12" style:family="paragraph" style:parent-style-name="Standard">
      <style:paragraph-properties fo:margin-left="0cm" fo:margin-right="0cm" fo:margin-top="0.208cm" fo:margin-bottom="0cm" loext:contextual-spacing="false" fo:line-height="0.564cm" fo:text-indent="1.235cm" style:auto-text-indent="false" style:snap-to-layout-grid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margin-left="0cm" fo:margin-right="0cm" fo:margin-top="0.069cm" fo:margin-bottom="0cm" loext:contextual-spacing="false" fo:line-height="0.564cm" fo:text-indent="1.235cm" style:auto-text-indent="false" style:snap-to-layout-gri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margin-left="0cm" fo:margin-right="0cm" style:line-height-at-least="0.529cm" fo:text-indent="0.494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529cm" fo:text-indent="0.494cm" style:auto-text-indent="false"/>
    </style:style>
    <style:style style:name="P16" style:family="paragraph" style:parent-style-name="Standard">
      <style:paragraph-properties fo:margin-left="0cm" fo:margin-right="0cm" style:line-height-at-least="0.529cm" fo:text-indent="0.533cm" style:auto-text-indent="false"/>
      <style:text-properties style:font-name="標楷體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.529cm" fo:text-indent="0.533cm" style:auto-text-indent="false"/>
      <style:text-properties style:font-name="標楷體" officeooo:paragraph-rsid="00093a73" style:font-name-complex="標楷體" style:font-size-complex="14pt"/>
    </style:style>
    <style:style style:name="P18" style:family="paragraph" style:parent-style-name="Standard">
      <style:paragraph-properties fo:margin-left="0.564cm" fo:margin-right="0cm" fo:text-indent="-0.564cm" style:auto-text-indent="false" style:snap-to-layout-grid="false">
        <style:tab-stops>
          <style:tab-stop style:position="18.838cm"/>
        </style:tab-stops>
      </style:paragraph-properties>
    </style:style>
    <style:style style:name="P19" style:family="paragraph" style:parent-style-name="Standard">
      <style:paragraph-properties fo:margin-left="0.564cm" fo:margin-right="0cm" fo:text-indent="-0.564cm" style:auto-text-indent="false" style:snap-to-layout-grid="false">
        <style:tab-stops>
          <style:tab-stop style:position="18.838cm"/>
        </style:tab-stops>
      </style:paragraph-properties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.564cm" fo:margin-right="0cm" fo:margin-top="0cm" fo:margin-bottom="0.699cm" loext:contextual-spacing="false" fo:text-indent="-0.564cm" style:auto-text-indent="false" style:snap-to-layout-grid="false">
        <style:tab-stops>
          <style:tab-stop style:position="18.838cm"/>
        </style:tab-stops>
      </style:paragraph-properties>
    </style:style>
    <style:style style:name="P21" style:family="paragraph" style:parent-style-name="Default">
      <style:paragraph-properties fo:margin-left="0.564cm" fo:margin-right="0cm" fo:text-indent="-0.564cm" style:auto-text-indent="false" style:snap-to-layout-grid="false"/>
    </style:style>
    <style:style style:name="P22" style:family="paragraph" style:parent-style-name="Standard">
      <style:paragraph-properties fo:margin-left="0.563cm" fo:margin-right="0cm" fo:text-indent="0cm" style:auto-text-indent="false" style:snap-to-layout-grid="false">
        <style:tab-stops>
          <style:tab-stop style:position="18.838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.563cm" fo:margin-right="0cm" fo:margin-top="0cm" fo:margin-bottom="0.699cm" loext:contextual-spacing="false" fo:text-indent="0cm" style:auto-text-indent="false" style:snap-to-layout-grid="false">
        <style:tab-stops>
          <style:tab-stop style:position="18.838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Default">
      <style:paragraph-properties fo:margin-left="0.563cm" fo:margin-right="0cm" fo:margin-top="0cm" fo:margin-bottom="0.699cm" loext:contextual-spacing="false" fo:text-indent="0cm" style:auto-text-indent="false" style:snap-to-layout-grid="false"/>
      <style:text-properties fo:color="#000000" fo:font-size="16pt" style:letter-kerning="true" style:font-size-asian="16pt" style:font-name-complex="Times New Roman" style:font-size-complex="16pt"/>
    </style:style>
    <style:style style:name="P25" style:family="paragraph" style:parent-style-name="令.條">
      <style:paragraph-properties fo:margin-left="0.563cm" fo:margin-right="0cm" fo:margin-top="0cm" fo:margin-bottom="0.699cm" loext:contextual-spacing="false" fo:line-height="100%" fo:text-align="start" style:justify-single-word="false" fo:text-indent="0cm" style:auto-text-indent="false" style:snap-to-layout-grid="false"/>
      <style:text-properties style:font-name="標楷體" fo:font-size="16pt" style:letter-kerning="true" style:font-size-asian="16pt" style:font-name-complex="標楷體" style:font-size-complex="16pt"/>
    </style:style>
    <style:style style:name="P26" style:family="paragraph" style:parent-style-name="令.條">
      <style:paragraph-properties fo:margin-left="0.563cm" fo:margin-right="0cm" fo:line-height="100%" fo:text-align="start" style:justify-single-word="false" fo:text-indent="0cm" style:auto-text-indent="false" style:snap-to-layout-grid="false"/>
      <style:text-properties style:font-name="標楷體" fo:font-size="16pt" style:letter-kerning="true" style:font-size-asian="16pt" style:font-name-complex="標楷體" style:font-size-complex="16pt"/>
    </style:style>
    <style:style style:name="P27" style:family="paragraph" style:parent-style-name="令.條">
      <style:paragraph-properties fo:margin-left="0.494cm" fo:margin-right="0cm" fo:line-height="100%" fo:text-align="start" style:justify-single-word="false" fo:text-indent="-0.494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2pt" style:font-size-asian="22pt" style:font-name-complex="標楷體" style:font-size-complex="22pt"/>
    </style:style>
    <style:style style:name="P29" style:family="paragraph" style:parent-style-name="Standard" style:list-style-name="WW8Num3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30" style:family="paragraph" style:parent-style-name="Standard" style:list-style-name="WW8Num3">
      <style:paragraph-properties fo:margin-left="2cm" fo:margin-right="0cm" fo:margin-top="0.139cm" fo:margin-bottom="0cm" loext:contextual-spacing="false" fo:line-height="0.706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31" style:family="paragraph" style:parent-style-name="Standard" style:list-style-name="WW8Num3">
      <style:paragraph-properties fo:margin-left="2cm" fo:margin-right="0cm" fo:margin-top="0.069cm" fo:margin-bottom="0cm" loext:contextual-spacing="false" fo:line-height="0.706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32" style:family="paragraph" style:parent-style-name="Standard" style:list-style-name="WW8Num3">
      <style:paragraph-properties fo:margin-left="0cm" fo:margin-right="0cm" fo:margin-top="0.069cm" fo:margin-bottom="0cm" loext:contextual-spacing="false" fo:line-height="0.706cm" fo:text-indent="0cm" style:auto-text-indent="false" style:snap-to-layout-grid="false">
        <style:tab-stops>
          <style:tab-stop style:position="0.642cm"/>
        </style:tab-stops>
      </style:paragraph-properties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Standard">
      <style:paragraph-properties fo:margin-left="0cm" fo:margin-right="0cm" style:line-height-at-least="0.529cm" fo:text-indent="0.533cm" style:auto-text-indent="false"/>
      <style:text-properties officeooo:paragraph-rsid="00093a73"/>
    </style:style>
    <style:style style:name="P34" style:family="paragraph">
      <style:paragraph-properties fo:margin-left="3.38cm" fo:margin-right="0cm" fo:line-height="0.529cm" fo:text-indent="-2.461cm"/>
      <style:text-properties style:font-name="標楷體2" fo:font-size="12pt" style:font-name-asian="標楷體2" style:font-size-asian="12pt" style:font-size-complex="12pt"/>
    </style:style>
    <style:style style:name="P35" style:family="paragraph">
      <loext:graphic-properties draw:fill="none" draw:fill-color="#ffffff"/>
      <style:paragraph-properties fo:margin-left="3.38cm" fo:margin-right="0cm" fo:line-height="0.529cm" fo:text-indent="-2.461cm"/>
      <style:text-properties style:font-name="標楷體2" fo:font-size="12pt" style:font-name-asian="標楷體2" style:font-size-asian="12pt" style:font-size-complex="12pt"/>
    </style:style>
    <style:style style:name="T1" style:family="text">
      <style:text-properties style:font-name-asian="新細明體3"/>
    </style:style>
    <style:style style:name="T2" style:family="text">
      <style:text-properties officeooo:rsid="00093a73" style:font-name-asian="新細明體3"/>
    </style:style>
    <style:style style:name="T3" style:family="text">
      <style:text-properties officeooo:rsid="000d8878" style:font-name-asian="新細明體3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complex="標楷體" style:font-size-complex="14pt" style:text-scale="150%"/>
    </style:style>
    <style:style style:name="T7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weight="bold" style:font-weight-asian="bold" style:font-name-complex="標楷體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size="16pt" fo:font-weight="bold" style:font-size-asian="16pt" style:font-weight-asian="bold" style:font-name-complex="標楷體" style:font-size-complex="16pt"/>
    </style:style>
    <style:style style:name="T12" style:family="text">
      <style:text-properties style:font-name-asian="Times New Roman" style:font-size-complex="14pt"/>
    </style:style>
    <style:style style:name="T13" style:family="text">
      <style:text-properties fo:color="#000000" fo:font-size="16pt" fo:font-weight="bold" style:letter-kerning="true" style:font-size-asian="16pt" style:font-weight-asian="bold" style:font-name-complex="Times New Roman" style:font-size-complex="16pt"/>
    </style:style>
    <style:style style:name="T14" style:family="text">
      <style:text-properties style:font-name="標楷體2" fo:font-size="12pt" fo:font-weight="bold" style:font-name-asian="標楷體2" style:font-size-asian="12pt" style:font-weight-asian="bold" style:font-size-complex="12pt" style:font-weight-complex="bold"/>
    </style:style>
    <style:style style:name="gr1" style:family="graphic">
      <style:graphic-properties draw:stroke="none" svg:stroke-color="#000000" draw:fill="none" draw:fill-color="#ffffff" fo:min-height="1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委託書</text:p>
      <text:p text:style-name="P2"><text:span text:style-name="T4">本人因：□工作 □行動不便 □路途遙遠 □有事 □其他：</text:span><text:span text:style-name="T5"> <text:s text:c="9"/>(請敍明) <text:s text:c="5"/></text:span></text:p>
      <text:p text:style-name="P1">無法前往辦理下列勾選事項，特委託_____________________________代為辦理，如有不實願負法律責任：</text:p>
      <text:list xml:id="list3305104557092783473" text:style-name="WW8Num3">
        <text:list-item>
          <text:p text:style-name="P29"><text:span text:style-name="T4">1.</text:span><text:span text:style-name="T7">遷徙登記</text:span></text:p>
        </text:list-item>
      </text:list>
      <text:p text:style-name="P4"><text:span text:style-name="T4">□遷入（初設、住址變更）地址：_______</text:span><text:span text:style-name="T10">里</text:span><text:span text:style-name="T4">（村）____</text:span><text:span text:style-name="T10">鄰</text:span><text:span text:style-name="T4">_______</text:span><text:span text:style-name="T10">路</text:span><text:span text:style-name="T4">（</text:span><text:span text:style-name="T10">街</text:span><text:span text:style-name="T4">）____</text:span><text:span text:style-name="T10">段</text:span><text:span text:style-name="T4">____</text:span><text:span text:style-name="T10">巷</text:span><text:span text:style-name="T4">____</text:span><text:span text:style-name="T10">弄</text:span><text:span text:style-name="T4">____</text:span><text:span text:style-name="T10">號</text:span><text:span text:style-name="T4">____</text:span><text:span text:style-name="T10">樓之</text:span><text:span text:style-name="T12"> </text:span><text:span text:style-name="T4">___。</text:span></text:p>
      <text:p text:style-name="P13">□出境遷出登記 <text:s text:c="3"/>□分(合)戶登記</text:p>
      <text:list xml:id="list134510939398077" text:continue-numbering="true" text:style-name="WW8Num3">
        <text:list-item>
          <text:p text:style-name="P29"><text:span text:style-name="T4">2.</text:span><text:span text:style-name="T7">身分登記</text:span></text:p>
        </text:list-item>
      </text:list>
      <text:p text:style-name="P11">□出生登記<text:tab/>□收養登記<text:tab/>□法院(判決、和解、調解) 離婚登記</text:p>
      <text:p text:style-name="P11">□監護登記<text:tab/>□輔助登記<text:tab/>□未成年子女權利義務行使負擔登記</text:p>
      <text:p text:style-name="P7"><text:span text:style-name="T4">□死亡(死亡宣告)登記<text:tab/>□其他：</text:span><text:span text:style-name="T5"> <text:s text:c="13"/></text:span><text:span text:style-name="T4">登記</text:span></text:p>
      <text:list xml:id="list134512296153754" text:continue-numbering="true" text:style-name="WW8Num3">
        <text:list-item>
          <text:p text:style-name="P29"><text:span text:style-name="T4">3.</text:span><text:span text:style-name="T7">國民身分證</text:span></text:p>
        </text:list-item>
      </text:list>
      <text:p text:style-name="P9">□14歲以上者國民身分證換領及領取</text:p>
      <text:p text:style-name="P9">□未滿14歲未成年人國民身分證初、補、換領及領取</text:p>
      <text:list xml:id="list134511164906288" text:continue-numbering="true" text:style-name="WW8Num3">
        <text:list-item>
          <text:p text:style-name="P29"><text:span text:style-name="T4">4.</text:span><text:span text:style-name="T7">初、補、換領戶口名簿</text:span></text:p>
        </text:list-item>
      </text:list>
      <text:p text:style-name="P10">□現住人口(□省略記事□含詳細記事)</text:p>
      <text:p text:style-name="P10">□現住人口含同一戶長非現住人口(□省略記事□有詳細記事)</text:p>
      <text:p text:style-name="P3"><text:span text:style-name="T4">□5.</text:span><text:span text:style-name="T7">戶籍謄本</text:span></text:p>
      <text:p text:style-name="P8"><text:span text:style-name="T4">（□現戶、□除戶） (□全戶、□部分</text:span><text:span text:style-name="T5"> <text:s text:c="14"/></text:span><text:span text:style-name="T4">)戶籍謄本_____份</text:span></text:p>
      <text:p text:style-name="P9">□記事省略</text:p>
      <text:p text:style-name="P5">□記事不省略：立具結書人確實因需用機關要求提供之戶籍謄本個人記事勿省略。以上具結如有虛假不實，願負一切法律責任。</text:p>
      <text:p text:style-name="P6"><text:span text:style-name="T4">立具結書人：</text:span><text:span text:style-name="T5"> <text:s text:c="23"/></text:span></text:p>
      <text:list xml:id="list134510890812070" text:continue-numbering="true" text:style-name="WW8Num3">
        <text:list-item>
          <text:p text:style-name="P29"><text:span text:style-name="T4">6.</text:span><text:span text:style-name="T7">門牌</text:span></text:p>
        </text:list-item>
      </text:list>
      <text:p text:style-name="P8"><text:span text:style-name="T4">□編釘（□初編 □增編 □改編 □合併） □鋁製門牌(含補發)</text:span><text:span text:style-name="T5"> <text:s text:c="4"/></text:span><text:span text:style-name="T4">面</text:span></text:p>
      <text:p text:style-name="P9">□整編證明____份 <text:s text:c="2"/>□門牌證明____份 <text:s/></text:p>
      <text:list xml:id="list134512153949636" text:continue-numbering="true" text:style-name="WW8Num3">
        <text:list-item>
          <text:p text:style-name="P29"><text:span text:style-name="T4">7.</text:span><text:span text:style-name="T7">原住民身分</text:span></text:p>
        </text:list-item>
      </text:list>
      <text:p text:style-name="P12">□取得 □變更 □回復 □喪失登記□註記民族別為____________</text:p>
      <text:list xml:id="list134511841069167" text:continue-numbering="true" text:style-name="WW8Num3">
        <text:list-item>
          <text:p text:style-name="P30"><text:span text:style-name="T4">8.</text:span><text:span text:style-name="T7">印鑑證明</text:span><text:span text:style-name="T4">____份（使用目的：</text:span><text:span text:style-name="T5"> <text:s text:c="26"/></text:span><text:span text:style-name="T4">）</text:span></text:p>
        </text:list-item>
        <text:list-item>
          <text:p text:style-name="P31"><text:span text:style-name="T4">9.</text:span><text:span text:style-name="T7">跨機關通報</text:span></text:p>
        </text:list-item>
        <text:list-item>
          <text:p text:style-name="P31"><text:span text:style-name="T4">10.</text:span><text:span text:style-name="T7">其他</text:span><text:span text:style-name="T4">____________________________________________________________</text:span></text:p>
          <text:p text:style-name="P32">此致 臺南市府南戶政事務所</text:p>
        </text:list-item>
      </text:list>
      <text:p text:style-name="P15"><text:span text:style-name="T9">委 託 人：</text:span><text:span text:style-name="T4"> <text:s text:c="33"/>(簽章)</text:span></text:p>
      <text:p text:style-name="P16">國民身分證統一編號： </text:p>
      <text:p text:style-name="P16">電 <text:s text:c="3"/>話：</text:p>
      <text:p text:style-name="P14"><text:span text:style-name="T9">受委託人：</text:span><text:span text:style-name="T4"> <text:s text:c="33"/>(簽章)</text:span></text:p>
      <text:p text:style-name="P16">國民身分證統一編號： </text:p>
      <text:p text:style-name="P17">電 <text:s text:c="3"/>話：</text:p>
      <text:p text:style-name="P33"><draw:frame text:anchor-type="paragraph" draw:z-index="0" draw:name="形狀1" draw:style-name="gr1" draw:text-style-name="P35" svg:width="18.622cm" svg:height="1.548cm" svg:x="-1.101cm" svg:y="0.721cm"><draw:text-box><text:p text:style-name="P34"><text:span text:style-name="T14">說明：</text:span><text:span text:style-name="T14">1.</text:span><text:span text:style-name="T14">委託原因及委託事項請於□中打「</text:span><text:span text:style-name="T14">v</text:span><text:span text:style-name="T14">」，若勾「其他」者，請於空白欄中敘明。</text:span></text:p><text:p text:style-name="P34"><text:span text:style-name="T14"><text:s text:c="6"/></text:span><text:span text:style-name="T14">2.</text:span><text:span text:style-name="T14">戶籍作業相關資訊請參閱本所網站</text:span><text:span text:style-name="T14">(http://tnscg-agr.tainan.gov.tw/index.php)</text:span><text:span text:style-name="T14">。</text:span></text:p></draw:text-box></draw:frame><text:span text:style-name="T6">中 <text:s text:c="2"/>華 <text:s text:c="2"/>民 <text:s text:c="2"/>國　　　　年　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1" svg:font-family="華康楷書體W3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華康楷書體W3" svg:font-family="華康楷書體W3" style:font-family-generic="modern" style:font-pitch="fixed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1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3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letter-kerning="true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新細明體3"/>
    </style:style>
    <style:style style:name="MT2" style:family="text">
      <style:text-properties officeooo:rsid="000d8878" style:font-name-asian="新細明體3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1.501cm" style:writing-mode="lr-tb" style:layout-grid-color="#c0c0c0" style:layout-grid-lines="37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026200A <text:s text:c="6"/><text:span text:style-name="MT1"><text:s text:c="9"/></text:span><text:s text:c="27"/><text:span text:style-name="MT1"><text:s text:c="94"/></text:span><text:s text:c="10"/><text:span text:style-name="MT1">106</text:span><text:span text:style-name="MT2">1206</text:span><text:span text:style-name="MT1">V1</text:span><text:span text:style-name="MT2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委任書</dc:title>
    <dc:subject>一般委任書(A4直印)</dc:subject>
    <meta:keyword>一般委任</meta:keyword>
    <dc:description>機關代碼：395022100A</dc:description>
    <meta:initial-creator>臺南市南區戶政事務所</meta:initial-creator>
    <meta:creation-date>2015-11-10T17:28:00</meta:creation-date>
    <dc:date>2017-12-06T13:45:10.408000000</dc:date>
    <meta:print-date>2016-06-17T15:56:00</meta:print-date>
    <meta:editing-cycles>32</meta:editing-cycles>
    <meta:editing-duration>PT4H32M10S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38" meta:word-count="565" meta:character-count="1121" meta:non-whitespace-character-count="744"/>
  </office:meta>
</office:document-meta>
</file>