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中明體(P)" svg:font-family="華康中明體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margin-left="-0.199cm" fo:margin-top="0.002cm" fo:margin-bottom="0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14.81cm"/>
    </style:style>
    <style:style style:name="表格1.1" style:family="table-row">
      <style:table-row-properties style:min-row-height="1.609cm" fo:keep-together="always"/>
    </style:style>
    <style:style style:name="表格1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13cm" fo:keep-together="always"/>
    </style:style>
    <style:style style:name="表格1.3" style:family="table-row">
      <style:table-row-properties style:min-row-height="1.764cm" fo:keep-together="always"/>
    </style:style>
    <style:style style:name="表格1.4" style:family="table-row">
      <style:table-row-properties style:min-row-height="1.275cm" fo:keep-together="always"/>
    </style:style>
    <style:style style:name="表格1.B5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774cm" fo:keep-together="always"/>
    </style:style>
    <style:style style:name="表格1.7" style:family="table-row">
      <style:table-row-properties style:min-row-height="1.363cm" fo:keep-together="always"/>
    </style:style>
    <style:style style:name="表格1.8" style:family="table-row">
      <style:table-row-properties style:min-row-height="1.087cm" fo:keep-together="always"/>
    </style:style>
    <style:style style:name="表格1.B9" style:family="table-cell">
      <style:table-cell-properties style:vertical-align="bottom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1.203cm" fo:keep-together="always"/>
    </style:style>
    <style:style style:name="表格1.12" style:family="table-row">
      <style:table-row-properties style:min-row-height="1.196cm" fo:keep-together="always"/>
    </style:style>
    <style:style style:name="表格1.13" style:family="table-row">
      <style:table-row-properties style:min-row-height="1.489cm" fo:keep-together="always"/>
    </style:style>
    <style:style style:name="表格1.14" style:family="table-row">
      <style:table-row-properties style:min-row-height="1.214cm" fo:keep-together="always"/>
    </style:style>
    <style:style style:name="表格1.15" style:family="table-row">
      <style:table-row-properties style:min-row-height="2.392cm" fo:keep-together="always"/>
    </style:style>
    <style:style style:name="表格1.16" style:family="table-row">
      <style:table-row-properties style:min-row-height="1.182cm" fo:keep-together="always"/>
    </style:style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882cm"/>
      <style:text-properties style:font-name="華康中明體(P)" style:font-name-asian="華康中明體(P)" style:font-name-complex="標楷體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="華康中明體(P)" style:font-name-asian="華康中明體(P)" style:font-name-complex="標楷體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華康中明體(P)" style:font-name-asian="華康中明體(P)"/>
    </style:style>
    <style:style style:name="P5" style:family="paragraph" style:parent-style-name="Standard">
      <style:paragraph-properties fo:line-height="0.882cm" style:snap-to-layout-grid="false"/>
      <style:text-properties style:font-name="華康中明體(P)" fo:language="zh" fo:country="TW" style:font-name-asian="華康中明體(P)" style:language-asian="zh" style:country-asian="TW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-asian="細明體"/>
    </style:style>
    <style:style style:name="P7" style:family="paragraph" style:parent-style-name="Standard">
      <style:text-properties fo:color="#a6a6a6" fo:font-size="10pt" style:font-size-asian="10pt" style:font-size-complex="10pt"/>
    </style:style>
    <style:style style:name="T1" style:family="text">
      <style:text-properties style:font-name="華康中黑體" fo:font-size="14pt" fo:font-weight="bold" style:font-size-asian="14pt" style:font-weight-asian="bold" style:font-name-complex="標楷體" style:font-size-complex="14pt"/>
    </style:style>
    <style:style style:name="T2" style:family="text">
      <style:text-properties style:font-name="華康中黑體" fo:font-size="14pt" fo:font-weight="bold" officeooo:rsid="001429a0" style:font-size-asian="14pt" style:font-weight-asian="bold" style:font-name-complex="標楷體" style:font-size-complex="14pt"/>
    </style:style>
    <style:style style:name="T3" style:family="text">
      <style:text-properties style:font-name="華康中明體(P)" style:font-name-asian="華康中明體(P)"/>
    </style:style>
    <style:style style:name="T4" style:family="text">
      <style:text-properties style:font-name="華康中明體(P)" style:font-name-asian="華康中明體(P)" style:font-name-complex="標楷體"/>
    </style:style>
    <style:style style:name="T5" style:family="text">
      <style:text-properties style:font-name="華康中明體(P)" style:text-underline-style="solid" style:text-underline-width="auto" style:text-underline-color="font-color" style:font-name-asian="華康中明體(P)" style:font-name-complex="標楷體"/>
    </style:style>
    <style:style style:name="T6" style:family="text">
      <style:text-properties style:font-name="華康中明體(P)" style:text-underline-style="solid" style:text-underline-width="auto" style:text-underline-color="font-color" style:font-name-asian="華康中明體(P)" style:font-name-complex="華康中明體(P)"/>
    </style:style>
    <style:style style:name="T7" style:family="text">
      <style:text-properties style:font-name="Wingdings 2" fo:font-size="18pt" style:font-name-asian="Wingdings 2" style:font-size-asian="18pt" style:font-name-complex="Wingdings 2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922cm" draw:visible-area-height="0.763cm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4.138cm" draw:visible-area-height="0.677cm"/>
    </style:style>
    <style:style style:name="fr4" style:family="graphic" style:parent-style-name="OLE">
      <style:graphic-properties fo:margin-left="0cm" fo:margin-right="0cm" style:vertical-pos="from-top" fo:padding="0.002cm" fo:border="none" draw:ole-draw-aspect="1" draw:visible-area-top="0cm" draw:visible-area-width="6.9cm" draw:visible-area-height="0.742cm"/>
    </style:style>
    <style:style style:name="fr5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8.468cm" draw:visible-area-height="0.974cm"/>
    </style:style>
    <style:style style:name="fr6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4.035cm" draw:visible-area-height="0.615cm"/>
    </style:style>
    <style:style style:name="fr7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6.986cm" draw:visible-area-height="0.784cm"/>
    </style:style>
    <style:style style:name="fr8" style:family="graphic" style:parent-style-name="OLE">
      <style:graphic-properties fo:margin-left="0cm" fo:margin-right="0cm" style:vertical-pos="from-top" style:horizontal-pos="center" style:horizontal-rel="paragraph" fo:padding="0.002cm" fo:border="none" draw:ole-draw-aspect="1" draw:visible-area-top="0cm" draw:visible-area-width="8.193cm" draw:visible-area-height="1.356cm"/>
    </style:style>
    <style:style style:name="fr9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8.976cm" draw:visible-area-height="0.636cm"/>
    </style:style>
    <style:style style:name="fr10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8.53cm" draw:visible-area-height="0.847cm"/>
    </style:style>
    <style:style style:name="fr1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3.781cm" draw:visible-area-height="0.868cm"/>
    </style:style>
    <style:style style:name="fr1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9.357cm" draw:visible-area-height="0.953cm"/>
    </style:style>
    <style:style style:name="fr1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7.662cm" draw:visible-area-height="0.784cm"/>
    </style:style>
    <style:style style:name="fr1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5.822cm" draw:visible-area-height="1.038cm"/>
    </style:style>
    <style:style style:name="fr15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1.876cm" draw:visible-area-height="0.847cm"/>
    </style:style>
    <style:style style:name="fr16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8.616cm" draw:visible-area-height="0.932cm"/>
    </style:style>
    <style:style style:name="fr17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8.002cm" draw:visible-area-height="1.54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新住民辦理離婚登記確認同意</text:span><text:span text:style-name="T2">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3">中文</text:p>
          </table:table-cell>
          <table:table-cell table:style-name="表格1.B1" office:value-type="string">
            <text:p text:style-name="P3">請問您同不同意辦理離婚登記？</text:p>
            <text:p text:style-name="P1"><text:span text:style-name="T7"></text:span><text:span text:style-name="T4">同意 <text:s text:c="8"/></text:span><text:span text:style-name="T7"></text:span><text:span text:style-name="T4">不同意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"><text:span text:style-name="T4">當事人簽名：</text:span><text:span text:style-name="T5"> <text:s text:c="19"/>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P3">日文</text:p>
          </table:table-cell>
          <table:table-cell table:style-name="表格1.B1" office:value-type="string">
            <text:p text:style-name="P5"/>
          </table:table-cell>
        </table:table-row>
        <table:table-row table:style-name="表格1.4">
          <table:covered-table-cell/>
          <table:table-cell table:style-name="表格1.B1" office:value-type="string">
            <text:p text:style-name="P1"><text:span text:style-name="T3"><draw:frame draw:style-name="fr2" draw:name="物件1" text:anchor-type="as-char" svg:width="3.598cm" svg:height="0.889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6"> <text:s text:c="18"/>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P3">英文</text:p>
          </table:table-cell>
          <table:table-cell table:style-name="表格1.B5" office:value-type="string">
            <text:p text:style-name="P3">Do you agree to get a divorce？</text:p>
            <text:p text:style-name="P1"><text:span text:style-name="T7"></text:span><text:span text:style-name="T4">Yes,I agree. <text:s text:c="8"/></text:span><text:span text:style-name="T7"></text:span><text:span text:style-name="T4"> No,I don’t agree.</text:span></text:p>
          </table:table-cell>
        </table:table-row>
        <table:table-row table:style-name="表格1.6">
          <table:covered-table-cell/>
          <table:table-cell table:style-name="表格1.B1" office:value-type="string">
            <text:p text:style-name="P1"><text:span text:style-name="T4">Signature：</text:span><text:span text:style-name="T5"> <text:s text:c="18"/></text:span></text:p>
          </table:table-cell>
        </table:table-row>
        <table:table-row table:style-name="表格1.7">
          <table:table-cell table:style-name="表格1.A1" table:number-rows-spanned="2" office:value-type="string">
            <text:p text:style-name="P3">越南文(大寫) </text:p>
          </table:table-cell>
          <table:table-cell table:style-name="表格1.B1" office:value-type="string">
            <text:p text:style-name="P4"><draw:frame draw:style-name="fr3" draw:name="物件2" text:anchor-type="as-char" svg:width="14.139cm" svg:height="0.677cm" draw:z-index="1"><draw:object-ole xlink:href="./Object 2" xlink:type="simple" xlink:show="embed" xlink:actuate="onLoad"/><draw:image xlink:href="./ObjectReplacements/Object 2" xlink:type="simple" xlink:show="embed" xlink:actuate="onLoad"/></draw:frame></text:p>
            <text:p text:style-name="P4"><draw:frame draw:style-name="fr4" draw:name="物件3" text:anchor-type="as-char" svg:y="-1.164cm" svg:width="6.9cm" svg:height="0.741cm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 table:style-name="表格1.8">
          <table:covered-table-cell/>
          <table:table-cell table:style-name="表格1.B1" office:value-type="string">
            <text:p text:style-name="P4"><draw:frame draw:style-name="fr5" draw:name="物件4" text:anchor-type="as-char" svg:width="8.467cm" svg:height="0.974cm" draw:z-index="3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 table:style-name="表格1.3">
          <table:table-cell table:style-name="表格1.A1" table:number-rows-spanned="2" office:value-type="string">
            <text:p text:style-name="P3">越南文(小寫)</text:p>
          </table:table-cell>
          <table:table-cell table:style-name="表格1.B9" office:value-type="string">
            <text:p text:style-name="P4"><draw:frame draw:style-name="fr6" draw:name="物件5" text:anchor-type="as-char" svg:width="13.822cm" svg:height="0.614cm" draw:z-index="4"><draw:object-ole xlink:href="./Object 5" xlink:type="simple" xlink:show="embed" xlink:actuate="onLoad"/><draw:image xlink:href="./ObjectReplacements/Object 5" xlink:type="simple" xlink:show="embed" xlink:actuate="onLoad"/></draw:frame></text:p>
            <text:p text:style-name="P4"><draw:frame draw:style-name="fr7" draw:name="物件6" text:anchor-type="as-char" svg:width="6.775cm" svg:height="0.783cm" draw:z-index="5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 table:style-name="表格1.10">
          <table:covered-table-cell/>
          <table:table-cell table:style-name="表格1.B1" office:value-type="string">
            <text:p text:style-name="P4"><draw:frame draw:style-name="fr8" draw:name="物件7" text:anchor-type="as-char" svg:y="-1.169cm" svg:width="8.192cm" svg:height="0.975cm" draw:z-index="6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 table:style-name="表格1.3">
          <table:table-cell table:style-name="表格1.A1" table:number-rows-spanned="2" office:value-type="string">
            <text:p text:style-name="P3">印尼文</text:p>
          </table:table-cell>
          <table:table-cell table:style-name="表格1.B9" office:value-type="string">
            <text:p text:style-name="P4"><draw:frame draw:style-name="fr9" draw:name="物件8" text:anchor-type="as-char" svg:width="8.975cm" svg:height="0.572cm" draw:z-index="7"><draw:object-ole xlink:href="./Object 8" xlink:type="simple" xlink:show="embed" xlink:actuate="onLoad"/><draw:image xlink:href="./ObjectReplacements/Object 8" xlink:type="simple" xlink:show="embed" xlink:actuate="onLoad"/></draw:frame></text:p>
            <text:p text:style-name="P4"><draw:frame draw:style-name="fr10" draw:name="物件9" text:anchor-type="as-char" svg:width="8.53cm" svg:height="0.741cm" draw:z-index="8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  <table:table-row table:style-name="表格1.12">
          <table:covered-table-cell/>
          <table:table-cell table:style-name="表格1.B1" office:value-type="string">
            <text:p text:style-name="P4"><draw:frame draw:style-name="fr11" draw:name="物件10" text:anchor-type="as-char" svg:width="13.78cm" svg:height="0.868cm" draw:z-index="9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  <table:table-row table:style-name="表格1.13">
          <table:table-cell table:style-name="表格1.A1" table:number-rows-spanned="2" office:value-type="string">
            <text:p text:style-name="P3">泰文</text:p>
          </table:table-cell>
          <table:table-cell table:style-name="表格1.B1" office:value-type="string">
            <text:p text:style-name="P4"><draw:frame draw:style-name="fr12" draw:name="物件11" text:anchor-type="as-char" svg:width="9.356cm" svg:height="0.72cm" draw:z-index="10"><draw:object-ole xlink:href="./Object 11" xlink:type="simple" xlink:show="embed" xlink:actuate="onLoad"/><draw:image xlink:href="./ObjectReplacements/Object 11" xlink:type="simple" xlink:show="embed" xlink:actuate="onLoad"/></draw:frame></text:p>
            <text:p text:style-name="P4"><draw:frame draw:style-name="fr13" draw:name="物件12" text:anchor-type="as-char" svg:width="7.662cm" svg:height="0.635cm" draw:z-index="11"><draw:object-ole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  <table:table-row table:style-name="表格1.14">
          <table:covered-table-cell/>
          <table:table-cell table:style-name="表格1.B1" office:value-type="string">
            <text:p text:style-name="P4"><draw:frame draw:style-name="fr14" draw:name="物件13" text:anchor-type="as-char" svg:width="5.821cm" svg:height="0.804cm" draw:z-index="12"><draw:object-ole xlink:href="./Object 13" xlink:type="simple" xlink:show="embed" xlink:actuate="onLoad"/><draw:image xlink:href="./ObjectReplacements/Object 13" xlink:type="simple" xlink:show="embed" xlink:actuate="onLoad"/></draw:frame></text:p>
          </table:table-cell>
        </table:table-row>
        <table:table-row table:style-name="表格1.15">
          <table:table-cell table:style-name="表格1.A1" table:number-rows-spanned="2" office:value-type="string">
            <text:p text:style-name="P2">柬埔寨文</text:p>
          </table:table-cell>
          <table:table-cell table:style-name="表格1.B1" office:value-type="string">
            <text:p text:style-name="P4"><draw:frame draw:style-name="fr15" draw:name="物件14" text:anchor-type="as-char" svg:width="11.875cm" svg:height="0.656cm" draw:z-index="13"><draw:object-ole xlink:href="./Object 14" xlink:type="simple" xlink:show="embed" xlink:actuate="onLoad"/><draw:image xlink:href="./ObjectReplacements/Object 14" xlink:type="simple" xlink:show="embed" xlink:actuate="onLoad"/></draw:frame></text:p>
            <text:p text:style-name="P4"><draw:frame draw:style-name="fr16" draw:name="物件15" text:anchor-type="as-char" svg:width="8.615cm" svg:height="0.889cm" draw:z-index="14"><draw:object-ole xlink:href="./Object 15" xlink:type="simple" xlink:show="embed" xlink:actuate="onLoad"/><draw:image xlink:href="./ObjectReplacements/Object 15" xlink:type="simple" xlink:show="embed" xlink:actuate="onLoad"/></draw:frame></text:p>
          </table:table-cell>
        </table:table-row>
        <table:table-row table:style-name="表格1.16">
          <table:covered-table-cell/>
          <table:table-cell table:style-name="表格1.B1" office:value-type="string">
            <text:p text:style-name="P4"><draw:frame draw:style-name="fr1" draw:name="框架2" text:anchor-type="char" svg:x="11.506cm" svg:y="1.647cm" svg:width="2.424cm" draw:z-index="15"><draw:text-box fo:min-height="0.041cm"><text:p text:style-name="P7">1060807V3</text:p></draw:text-box></draw:frame><draw:frame draw:style-name="fr1" draw:name="框架1" text:anchor-type="char" svg:x="-1.695cm" svg:y="1.515cm" svg:width="3.826cm" draw:z-index="16"><draw:text-box fo:min-height="0.041cm"><text:p text:style-name="P7">395026200A</text:p></draw:text-box></draw:frame><draw:frame draw:style-name="fr17" draw:name="物件16" text:anchor-type="as-char" svg:width="8.001cm" svg:height="1.228cm" draw:z-index="17"><draw:object-ole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中黑體" svg:font-family="華康中黑體" style:font-family-generic="modern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中明體(P)" svg:font-family="華康中明體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cm" fo:keep-with-next="always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約定書(多語版)</dc:title>
    <dc:subject>子女姓氏約定書(多語版)(A4直印)</dc:subject>
    <meta:keyword>子女姓氏約定書(多語版)</meta:keyword>
    <meta:initial-creator>臺南市南區戶政事務所</meta:initial-creator>
    <meta:creation-date>2017-05-24T11:53:00</meta:creation-date>
    <dc:date>2020-05-04T10:49:55.161000000</dc:date>
    <meta:print-date>2007-07-24T15:23:00</meta:print-date>
    <meta:editing-cycles>8</meta:editing-cycles>
    <meta:editing-duration>PT3H42M51S</meta:editing-duration>
    <meta:generator>NDC_ODF_Application_Tools/1.0.3$Windows_X86_64 LibreOffice_project/8ad3e16aadc5e73175a2d44b1abec8638aa18880</meta:generator>
    <meta:document-statistic meta:table-count="1" meta:image-count="0" meta:object-count="16" meta:page-count="1" meta:paragraph-count="33" meta:word-count="89" meta:character-count="238" meta:non-whitespace-character-count="151"/>
  </office:meta>
</office:document-meta>
</file>