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F8E80001057B9C128F343EFAA33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1.6cm" fo:margin-right="0cm" fo:line-height="0.988cm" fo:text-indent="-1.599cm" style:writing-mode="lr-tb"/>
    </style:style>
    <style:style style:name="P5" style:family="paragraph">
      <style:paragraph-properties fo:margin-left="1.6cm" fo:margin-right="0cm" fo:line-height="0.635cm" fo:text-indent="-1.599cm" style:writing-mode="lr-tb"/>
    </style:style>
    <style:style style:name="P6" style:family="paragraph">
      <loext:graphic-properties draw:fill="solid" draw:fill-color="#ffffff"/>
      <style:paragraph-properties fo:margin-left="1.6cm" fo:margin-right="0cm" fo:line-height="0.988cm" fo:text-indent="-1.599cm" style:writing-mode="lr-tb"/>
    </style:style>
    <style:style style:name="P7" style:family="paragraph">
      <style:paragraph-properties fo:margin-left="1.6cm" fo:margin-right="0cm" fo:text-indent="-1.599cm" style:writing-mode="lr-tb"/>
    </style:style>
    <style:style style:name="P8" style:family="paragraph">
      <loext:graphic-properties draw:fill="solid" draw:fill-color="#ffffff"/>
      <style:paragraph-properties fo:margin-left="1.6cm" fo:margin-right="0cm" fo:text-indent="-1.599cm" style:writing-mode="lr-tb"/>
    </style:style>
    <style:style style:name="T1" style:family="text">
      <style:text-properties officeooo:rsid="00182a15"/>
    </style:style>
    <style:style style:name="T2" style:family="text">
      <style:text-properties style:use-window-font-color="true" style:font-name="新細明體" fo:font-size="16pt" fo:language="en" fo:country="US" style:letter-kerning="true" style:font-name-asian="新細明體" style:font-size-asian="16pt" style:language-asian="zh" style:country-asian="TW" style:font-name-complex="新細明體" style:font-size-complex="16pt" style:language-complex="ar" style:country-complex="SA"/>
    </style:style>
    <style:style style:name="T3" style:family="text">
      <style:text-properties style:use-window-font-color="true" style:font-name="新細明體" fo:font-size="16pt" fo:language="en" fo:country="US" fo:font-weight="bold" style:letter-kerning="true" style:font-name-asian="新細明體" style:font-size-asian="16pt" style:language-asian="zh" style:country-asian="TW" style:font-weight-asian="bold" style:font-name-complex="新細明體" style:font-size-complex="16pt" style:language-complex="ar" style:country-complex="SA"/>
    </style:style>
    <style:style style:name="T4" style:family="text">
      <style:text-properties fo:color="#333333" style:font-name="MS Mincho" fo:font-size="12pt" fo:language="en" fo:country="US" fo:font-weight="bold" style:letter-kerning="true" style:font-name-asian="MS Mincho" style:font-size-asian="12pt" style:language-asian="ja" style:country-asian="JP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MS Mincho" fo:font-size="12pt" fo:language="en" fo:country="US" fo:font-weight="bold" style:letter-kerning="true" style:font-name-asian="MS Mincho" style:font-size-asian="12pt" style:language-asian="ja" style:country-asian="JP" style:font-weight-asian="bold" style:font-name-complex="MS Mincho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55.42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11.404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11.404cm, 0cm, 45.122cm, 0cm)" draw:image-opacity="100%" style:mirror="none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1" text:anchor-type="char" svg:x="0cm" svg:y="0.169cm" svg:width="16.986cm" svg:height="3.071cm" draw:z-index="0"><draw:image xlink:href="Pictures/200000090000F8E80001057B9C128F343EFAA336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<draw:g text:anchor-type="char" draw:z-index="1" draw:name="群組 8" draw:style-name="gr1"><draw:g draw:name="群組 7" draw:style-name="gr2"><draw:frame draw:name="圖片 1" draw:style-name="gr3" draw:text-style-name="P3" svg:width="16.691cm" svg:height="2.779cm" svg:x="0.108cm" svg:y="0.122cm"><draw:image xlink:href="Pictures/200000090000F8E80001057B9C128F343EFAA336.wmf" xlink:type="simple" xlink:show="embed" xlink:actuate="onLoad"><text:p/></draw:image></draw:frame><draw:frame draw:style-name="gr4" draw:text-style-name="P6" svg:width="0.837cm" svg:height="2.012cm" svg:x="1.068cm" svg:y="0.36cm"><draw:text-box><text:p text:style-name="P4"><text:span text:style-name="T2">日</text:span></text:p><text:p text:style-name="P4"><text:span text:style-name="T2">文</text:span></text:p><text:p text:style-name="P5"><text:span text:style-name="T3"/></text:p></draw:text-box></draw:frame></draw:g><draw:frame draw:style-name="gr5" draw:text-style-name="P8" svg:width="13.648cm" svg:height="2.382cm" svg:x="2.239cm" svg:y="0.281cm"><draw:text-box><text:p text:style-name="P7"><text:span text:style-name="T4">未成年の子供がいれば、離婚後は権利の行使や義務の負担を誰が遂行</text:span></text:p><text:p text:style-name="P7"><text:span text:style-name="T4">するか。</text:span></text:p><text:p text:style-name="P7"><text:span text:style-name="T5">□</text:span><text:span text:style-name="T5">　父 <text:s text:c="2"/>□　母 <text:s text:c="2"/>□　共同で</text:span><text:span text:style-name="T4">遂行する</text:span></text:p></draw:text-box></draw:frame></draw:g></text:p>
      <text:p text:style-name="Standard"/>
      <text:p text:style-name="Standard"/>
      <text:p text:style-name="Standard"/>
      <text:p text:style-name="P1"><draw:frame draw:style-name="fr2" draw:name="圖片 1" text:anchor-type="char" svg:x="0.108cm" svg:y="0.36cm" svg:width="16.692cm" svg:height="14.559cm" draw:z-index="2"><draw:image xlink:href="Pictures/200000090000F8E80001057B9C128F343EFAA336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cm" fo:margin-right="0cm" fo:orphans="0" fo:widows="0" fo:text-indent="-1.6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hort_5f_text" style:display-name="short_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officeooo:rsid="00182a15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395026200A <text:s text:c="43"/><text:span text:style-name="MT1"><text:s text:c="90"/></text:span><text:s text:c="30"/>1020501V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權利義務行使負擔歸屬意願表(多語版)</dc:title>
    <dc:subject>未成年子女權利義務行使負擔歸屬意願表(多語版)(A4直印)</dc:subject>
    <meta:keyword>未成年子女權利義務行使負擔歸屬意願表(多語版)</meta:keyword>
    <dc:description>機關代碼：395022100A</dc:description>
    <meta:initial-creator>臺南市南區戶政事務所</meta:initial-creator>
    <meta:creation-date>2015-11-12T09:57:00</meta:creation-date>
    <dc:date>2017-06-07T11:38:22.126000000</dc:date>
    <meta:editing-cycles>5</meta:editing-cycles>
    <meta:editing-duration>PT7M35S</meta:editing-duration>
    <meta:document-statistic meta:table-count="0" meta:image-count="2" meta:object-count="0" meta:page-count="1" meta:paragraph-count="1" meta:word-count="2" meta:character-count="183" meta:non-whitespace-character-count="19"/>
    <meta:generator>LibreOffice/5.1.3.2$Windows_X86_64 LibreOffice_project/644e4637d1d8544fd9f56425bd6cec110e49301b</meta:generator>
  </office:meta>
</office:document-meta>
</file>