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0cm" table:align="left" style:writing-mode="lr-tb"/>
    </style:style>
    <style:style style:name="表格1.A" style:family="table-column">
      <style:table-column-properties style:column-width="4.78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5.373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33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98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/>
      <style:text-properties fo:color="#000000" style:font-name="標楷體" fo:font-size="16pt" officeooo:paragraph-rsid="0019c396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11cm" fo:text-align="justify" fo:text-align-last="justify" style:justify-single-word="false"/>
      <style:text-properties fo:color="#000000" style:font-name="標楷體" fo:font-size="16pt" officeooo:paragraph-rsid="001ae3b7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bold" officeooo:paragraph-rsid="0019c396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officeooo:paragraph-rsid="0019c396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2pt" officeooo:paragraph-rsid="0019c396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officeooo:paragraph-rsid="0019c396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officeooo:paragraph-rsid="0019c396" style:font-name-asian="標楷體" style:font-size-asian="12pt" style:font-name-complex="標楷體" style:font-size-complex="12pt"/>
    </style:style>
    <style:style style:name="P9" style:family="paragraph" style:parent-style-name="Standard">
      <style:text-properties fo:color="#000000" style:font-name="標楷體" fo:font-size="12pt" officeooo:paragraph-rsid="0019c396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officeooo:paragraph-rsid="0019c396" style:font-name-asian="標楷體" style:font-size-asian="12pt" style:font-name-complex="標楷體" style:font-size-complex="14pt"/>
    </style:style>
    <style:style style:name="P11" style:family="paragraph" style:parent-style-name="Standard">
      <style:paragraph-properties fo:margin-top="0.275cm" fo:margin-bottom="0cm" loext:contextual-spacing="false" fo:line-height="0.988cm"/>
      <style:text-properties officeooo:paragraph-rsid="00183c4b"/>
    </style:style>
    <style:style style:name="P12" style:family="paragraph" style:parent-style-name="Standard">
      <style:paragraph-properties fo:margin-top="0cm" fo:margin-bottom="0cm" loext:contextual-spacing="false" fo:line-height="0.882cm" style:writing-mode="lr-tb"/>
      <style:text-properties fo:color="#000000" style:font-name="標楷體" fo:font-size="15pt" officeooo:paragraph-rsid="00183c4b" style:font-name-asian="標楷體" style:font-size-asian="15pt" style:font-name-complex="標楷體" style:font-size-complex="15pt"/>
    </style:style>
    <style:style style:name="P13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</style:style>
    <style:style style:name="P14" style:family="paragraph" style:parent-style-name="Standard">
      <style:paragraph-properties fo:line-height="0.811cm" fo:text-align="start" style:justify-single-word="false"/>
      <style:text-properties fo:color="#000000" style:font-name="標楷體" fo:font-size="14pt" officeooo:paragraph-rsid="001ae3b7" style:font-name-asian="標楷體" style:font-size-asian="14pt" style:font-name-complex="標楷體" style:font-size-complex="14pt"/>
    </style:style>
    <style:style style:name="P15" style:family="paragraph" style:parent-style-name="List_20_Paragraph" style:list-style-name="WW8Num3">
      <style:paragraph-properties fo:margin-top="0cm" fo:margin-bottom="0cm" loext:contextual-spacing="false" fo:line-height="0.988cm" style:writing-mode="lr-tb"/>
      <style:text-properties style:font-name="標楷體" fo:font-size="15pt" officeooo:paragraph-rsid="001c0bb8" style:letter-kerning="true" style:font-name-asian="標楷體" style:font-size-asian="15pt" style:font-name-complex="標楷體" style:font-size-complex="15pt"/>
    </style:style>
    <style:style style:name="P16" style:family="paragraph" style:parent-style-name="List_20_Paragraph" style:list-style-name="WW8Num3">
      <style:paragraph-properties fo:margin-top="0cm" fo:margin-bottom="0cm" loext:contextual-spacing="false" fo:line-height="0.988cm" style:writing-mode="lr-tb"/>
    </style:style>
    <style:style style:name="P17" style:family="paragraph" style:parent-style-name="List_20_Paragraph" style:list-style-name="WW8Num3">
      <style:paragraph-properties fo:margin-top="0cm" fo:margin-bottom="0cm" loext:contextual-spacing="false" fo:line-height="0.988cm" style:writing-mode="lr-tb"/>
      <style:text-properties officeooo:paragraph-rsid="001c0bb8"/>
    </style:style>
    <style:style style:name="T1" style:family="text">
      <style:text-properties style:font-name-asian="新細明體1"/>
    </style:style>
    <style:style style:name="T2" style:family="text">
      <style:text-properties officeooo:rsid="00183c4b" style:font-name-asian="新細明體1"/>
    </style:style>
    <style:style style:name="T3" style:family="text">
      <style:text-properties fo:color="#000000" style:font-name="永中明體" fo:font-size="24pt" style:font-name-asian="標楷體" style:font-size-asian="24pt" style:font-name-complex="永中明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9" style:family="text">
      <style:text-properties fo:color="#000000" style:font-name="標楷體" fo:font-size="15pt" style:text-underline-style="solid" style:text-underline-width="auto" style:text-underline-color="font-color" style:letter-kerning="true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1" style:family="text">
      <style:text-properties fo:color="#000000" style:font-name="標楷體" fo:font-size="15pt" style:text-underline-style="none" style:letter-kerning="true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style:text-underline-style="solid" style:text-underline-width="auto" style:text-underline-color="font-color" style:letter-kerning="true" style:font-name-asian="標楷體" style:font-size-asian="15pt" style:font-name-complex="標楷體" style:font-size-complex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　</text:span><text:span text:style-name="T4">未成年子女權利義務行使負擔(</text:span><text:span text:style-name="T6">變更)</text:span><text:span text:style-name="T4">協議書</text:span></text:p>
      <text:list xml:id="list8244342450004736833" text:style-name="WW8Num3">
        <text:list-item>
          <text:p text:style-name="P15">被認領之未成年子(女)<text:span text:style-name="T15"> <text:s text:c="13"/></text:span><text:span text:style-name="T16">（民國____年____月____日出生），</text:span>行使負擔權利義務約定變更由□父□母□父母共同行使負擔。</text:p>
        </text:list-item>
        <text:list-item>
          <text:p text:style-name="P16"><text:span text:style-name="T12">因雙方離婚□協議□協議變更所生未成年子(女)</text:span><text:span text:style-name="T14"> <text:s text:c="15"/></text:span><text:span text:style-name="T13">（民國_____年____月____日出生）</text:span><text:span text:style-name="T12">由□父□母□父母共同行使負擔權利義務。</text:span></text:p>
        </text:list-item>
        <text:list-item>
          <text:p text:style-name="P17"><text:span text:style-name="T8">因雙方終止結婚□協議□協議變更所生未成年子(女)</text:span></text:p>
          <text:p text:style-name="P17"><text:span text:style-name="T7">（民國_____年____月____日出生）</text:span><text:span text:style-name="T8">由□父</text:span><text:span text:style-name="T9"> <text:s text:c="17"/></text:span></text:p>
          <text:p text:style-name="P17"><text:span text:style-name="T8">□母</text:span><text:span text:style-name="T9"> <text:s text:c="16"/></text:span><text:span text:style-name="T11"><text:s/>□</text:span><text:span text:style-name="T8">父父/母母共同行使負擔權利義務。</text:span></text:p>
        </text:list-item>
      </text:list>
      <text:p text:style-name="P12">特立此協議書，並據以申請戶籍登記。</text:p>
      <text:p text:style-name="P11"><text:bookmark text:name="_GoBack"/><text:span text:style-name="T4">立</text:span><text:span text:style-name="T10">協議</text:span><text:span text:style-name="T4">書人：</text:span><text:span text:style-name="T5"> <text:s text:c="29"/>(簽章)</text:span></text:p>
      <text:p text:style-name="P1">國民身分證統一編號： </text:p>
      <text:p text:style-name="P2">電 <text:s text:c="3"/>話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本文件指紋係本矯正機關</text:p>
            <text:p text:style-name="P9">__________________號</text:p>
            <text:p text:style-name="P9">收容人：</text:p>
            <text:p text:style-name="P9">__________________</text:p>
            <text:p text:style-name="P6">左手拇指指紋屬實</text:p>
          </table:table-cell>
          <table:table-cell table:style-name="表格1.B2" table:number-rows-spanned="2" office:value-type="string">
            <text:p text:style-name="P9">核對人</text:p>
            <text:p text:style-name="P9"/>
            <text:p text:style-name="P9">簽 <text:s/>章</text:p>
          </table:table-cell>
          <table:table-cell table:style-name="表格1.B2" office:value-type="string">
            <text:p text:style-name="P7">場舍</text:p>
            <text:p text:style-name="P7">主管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6">機關</text:p>
            <text:p text:style-name="P6">章戳</text:p>
          </table:table-cell>
          <table:table-cell table:style-name="表格1.F2" table:number-rows-spanned="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7">承辦人</text:p>
          </table:table-cell>
          <table:table-cell table:style-name="表格1.C3" office:value-type="string">
            <text:p text:style-name="P10"/>
          </table:table-cell>
          <table:covered-table-cell/>
          <table:covered-table-cell/>
        </table:table-row>
      </table:table>
      <text:p text:style-name="P11"><text:span text:style-name="T4">立</text:span><text:span text:style-name="T10">協議</text:span><text:span text:style-name="T4">書人： <text:s/></text:span><text:span text:style-name="T5"><text:s text:c="28"/>(簽章)</text:span></text:p>
      <text:p text:style-name="P1">國民身分證統一編號： </text:p>
      <text:p text:style-name="P1">電 <text:s text:c="3"/>話：</text:p>
      <text:p text:style-name="P3">中華民國　　　　年　　　　月　　　　日</text:p>
      <text:p text:style-name="P14">說明：協議 (變更協議)事項請於□中打「v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ff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5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新細明體1"/>
    </style:style>
    <style:style style:name="MT2" style:family="text">
      <style:text-properties officeooo:rsid="00183c4b" style:font-name-asian="新細明體1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8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395026200A</text:span> <text:s text:c="14"/><text:span text:style-name="MT1"><text:s text:c="59"/>10</text:span><text:span text:style-name="MT2">9062</text:span><text:span text:style-name="MT1">3</text:span>V<text:span text:style-name="MT2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權利義務協議(變更)申請書</dc:title>
    <dc:subject>子女權利義務協議(變更)申請書(A4直印)</dc:subject>
    <meta:keyword>子女權利義務協議</meta:keyword>
    <dc:description>機關代碼：395022100A</dc:description>
    <meta:initial-creator>臺南市南區戶政事務所</meta:initial-creator>
    <meta:creation-date>2015-10-30T14:12:00</meta:creation-date>
    <dc:date>2020-07-06T11:37:51.577000000</dc:date>
    <meta:print-date>2011-04-03T18:27:00</meta:print-date>
    <meta:editing-cycles>20</meta:editing-cycles>
    <meta:editing-duration>PT34M5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9" meta:word-count="331" meta:character-count="638" meta:non-whitespace-character-count="411"/>
  </office:meta>
</office:document-meta>
</file>