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新細明體1"/>
    </style:style>
    <style:style style:name="P2" style:family="paragraph" style:parent-style-name="Standard">
      <style:paragraph-properties fo:line-height="0.706cm"/>
      <style:text-properties style:font-name-complex="Wingdings 2"/>
    </style:style>
    <style:style style:name="P3" style:family="paragraph" style:parent-style-name="Standard">
      <style:paragraph-properties fo:line-height="0.706cm" fo:text-align="start" style:justify-single-word="false"/>
      <style:text-properties style:font-name-complex="Wingdings 2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-complex="Wingdings 2"/>
    </style:style>
    <style:style style:name="P5" style:family="paragraph" style:parent-style-name="Standard">
      <style:paragraph-properties style:line-height-at-least="0.423cm" fo:text-align="start" style:justify-single-word="false"/>
    </style:style>
    <style:style style:name="P6" style:family="paragraph" style:parent-style-name="Standard">
      <style:paragraph-properties style:snap-to-layout-grid="false">
        <style:tab-stops>
          <style:tab-stop style:position="0.642cm"/>
        </style:tab-stops>
      </style:paragraph-properties>
    </style:style>
    <style:style style:name="P7" style:family="paragraph" style:parent-style-name="Standard">
      <style:paragraph-properties style:line-height-at-least="0.423cm"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2.099cm" fo:margin-right="0cm" fo:text-align="start" style:justify-single-word="false" fo:orphans="0" fo:widows="0" fo:text-indent="-0.988cm" style:auto-text-indent="false" style:snap-to-layout-grid="false"/>
    </style:style>
    <style:style style:name="P10" style:family="paragraph" style:parent-style-name="Standard">
      <style:paragraph-properties fo:margin-left="1.111cm" fo:margin-right="0cm" fo:text-align="start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margin-top="0cm" fo:margin-bottom="0.275cm" loext:contextual-spacing="false" style:snap-to-layout-grid="false"/>
    </style:style>
    <style:style style:name="P12" style:family="paragraph" style:parent-style-name="Standard">
      <style:paragraph-properties fo:margin-left="9.631cm" fo:margin-right="0cm" fo:text-indent="-9.631cm" style:auto-text-indent="false" style:snap-to-layout-grid="false"/>
    </style:style>
    <style:style style:name="P13" style:family="paragraph" style:parent-style-name="區塊文字">
      <style:paragraph-properties fo:margin-left="2.099cm" fo:margin-right="0cm" fo:line-height="100%" fo:text-indent="-2.469cm" style:auto-text-indent="false" style:snap-to-layout-grid="false"/>
      <style:text-properties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5" style:family="paragraph" style:parent-style-name="Standard">
      <style:paragraph-properties fo:line-height="0.564cm" fo:text-align="start" style:justify-single-word="false" fo:orphans="0" fo:widows="0" style:snap-to-layout-grid="false">
        <style:tab-stops>
          <style:tab-stop style:position="0.642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7" style:family="paragraph" style:parent-style-name="Standard">
      <style:paragraph-properties fo:line-height="0.706cm"/>
      <style:text-properties style:font-name-complex="Wingdings 2"/>
    </style:style>
    <style:style style:name="P18" style:family="paragraph" style:parent-style-name="Standard">
      <style:paragraph-properties fo:line-height="0.706cm" fo:text-align="start" style:justify-single-word="false"/>
      <style:text-properties style:font-name-complex="Wingdings 2"/>
    </style:style>
    <style:style style:name="P19" style:family="paragraph" style:parent-style-name="Standard">
      <style:paragraph-properties fo:text-align="start" style:justify-single-word="false" style:snap-to-layout-grid="false"/>
      <style:text-properties officeooo:paragraph-rsid="00152324"/>
    </style:style>
    <style:style style:name="P20" style:family="paragraph" style:parent-style-name="Standard" style:list-style-name="WW8Num8">
      <style:paragraph-properties fo:margin-left="2cm" fo:margin-right="0cm" fo:text-align="start" style:justify-single-word="false" fo:orphans="0" fo:widows="0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21" style:family="paragraph" style:parent-style-name="Standard" style:list-style-name="WW8Num8">
      <style:paragraph-properties fo:margin-left="1.743cm" fo:margin-right="0cm" fo:text-align="start" style:justify-single-word="false" fo:orphans="0" fo:widows="0" fo:text-indent="-0.631cm" style:auto-text-indent="false" style:snap-to-layout-grid="false">
        <style:tab-stops/>
      </style:paragraph-properties>
    </style:style>
    <style:style style:name="P22" style:family="paragraph" style:parent-style-name="Standard" style:list-style-name="WW8Num8">
      <style:paragraph-properties fo:margin-left="1.743cm" fo:margin-right="0cm" fo:text-align="start" style:justify-single-word="false" fo:orphans="0" fo:widows="0" fo:text-indent="-0.631cm" style:auto-text-indent="false" style:snap-to-layout-grid="false">
        <style:tab-stops/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 style:list-style-name="WW8Num8">
      <style:paragraph-properties fo:margin-left="0.988cm" fo:margin-right="0cm" fo:text-align="start" style:justify-single-word="false" fo:orphans="0" fo:widows="0" fo:text-indent="-0.988cm" style:auto-text-indent="false" style:snap-to-layout-grid="false">
        <style:tab-stops>
          <style:tab-stop style:position="0.642cm"/>
        </style:tab-stops>
      </style:paragraph-properties>
    </style:style>
    <style:style style:name="P24" style:family="paragraph" style:parent-style-name="Standard" style:list-style-name="WW8Num9">
      <style:paragraph-properties fo:margin-left="0.63cm" fo:margin-right="0cm" fo:text-align="start" style:justify-single-word="false" fo:orphans="0" fo:widows="0" fo:text-indent="-0.63cm" style:auto-text-indent="false"/>
    </style:style>
    <style:style style:name="P25" style:family="paragraph" style:parent-style-name="Standard" style:list-style-name="WW8Num9">
      <style:paragraph-properties fo:margin-left="0.84cm" fo:margin-right="0cm" fo:text-align="start" style:justify-single-word="false" fo:orphans="0" fo:widows="0" fo:text-indent="-0.84cm" style:auto-text-indent="false"/>
      <style:text-properties officeooo:paragraph-rsid="00152324"/>
    </style:style>
    <style:style style:name="P26" style:family="paragraph" style:parent-style-name="Standard">
      <style:paragraph-properties fo:margin-top="0cm" fo:margin-bottom="0.27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8">
      <style:paragraph-properties fo:margin-left="2.667cm" fo:margin-right="0cm" fo:margin-top="0cm" fo:margin-bottom="0.275cm" loext:contextual-spacing="false" fo:text-align="start" style:justify-single-word="false" fo:orphans="0" fo:widows="0" fo:text-indent="-2.667cm" style:auto-text-indent="false" style:snap-to-layout-grid="false">
        <style:tab-stops>
          <style:tab-stop style:position="0.642cm"/>
        </style:tab-stops>
      </style:paragraph-properties>
    </style:style>
    <style:style style:name="P28" style:family="paragraph" style:parent-style-name="Standard">
      <style:paragraph-properties fo:margin-left="9.631cm" fo:margin-right="0cm" fo:margin-top="0.275cm" fo:margin-bottom="0.275cm" loext:contextual-spacing="false" fo:text-align="start" style:justify-single-word="false" fo:text-indent="-9.63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區塊文字" style:list-style-name="WW8Num4">
      <style:paragraph-properties fo:margin-left="1.312cm" fo:margin-right="0cm" fo:line-height="100%" fo:text-indent="-0.635cm" style:auto-text-indent="false" style:snap-to-layout-grid="false"/>
      <style:text-properties style:font-size-complex="14pt"/>
    </style:style>
    <style:style style:name="T1" style:family="text">
      <style:text-properties style:font-name-asian="新細明體1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Wingdings 2" fo:font-size="16pt" style:font-name-asian="Wingdings 2" style:font-size-asian="16pt" style:font-size-complex="16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letter-kerning="true" style:font-name-asian="Times New Roman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color="#80808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1" style:family="text">
      <style:text-properties fo:color="#80808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配偶（共同監護人）單獨申辦同意書</text:p>
      <text:p text:style-name="P4"><text:span text:style-name="T2">立同意書人因</text:span><text:span text:style-name="T5"> <text:s/></text:span><text:span text:style-name="T20">(請</text:span><draw:frame draw:style-name="fr1" draw:name="框架1" text:anchor-type="char" svg:x="0.674cm" svg:y="0.811cm" svg:width="7.027cm" draw:z-index="0"><draw:text-box fo:min-height="1.095cm"><text:p text:style-name="P3"><text:span text:style-name="T15"></text:span><text:span text:style-name="T2">配偶</text:span></text:p><text:p text:style-name="P2"><text:span text:style-name="T15"></text:span><text:span text:style-name="T2">共同監護人</text:span><text:span text:style-name="T4"> <text:s text:c="8"/>　 </text:span><text:span text:style-name="T8"><text:s/>　　 <text:s text:c="3"/></text:span></text:p></draw:text-box></draw:frame><text:span text:style-name="T20">敍明原因)</text:span><text:span text:style-name="T21"> </text:span><text:span text:style-name="T5"><text:s text:c="32"/></text:span><text:span text:style-name="T3">無</text:span><text:span text:style-name="T2">法親至貴所</text:span></text:p>
      <text:p text:style-name="P5"><text:span text:style-name="T2">與 <text:s text:c="32"/>共同為未成年子（女）</text:span><text:span text:style-name="T4"> <text:s text:c="13"/></text:span><text:span text:style-name="T2">申辦：</text:span></text:p>
      <text:list xml:id="list3600557363068159767" text:style-name="WW8Num8">
        <text:list-item>
          <text:p text:style-name="P20"><text:span text:style-name="T7">1.</text:span><text:span text:style-name="T9">遷徙登記</text:span></text:p>
        </text:list-item>
        <text:list-item>
          <text:p text:style-name="P21"><text:span text:style-name="T7">遷入（初設、住址變更）地址：_______</text:span><text:span text:style-name="T16">里</text:span><text:span text:style-name="T7">（村）____</text:span><text:span text:style-name="T16">鄰</text:span><text:span text:style-name="T7">_______</text:span><text:span text:style-name="T16">路</text:span><text:span text:style-name="T7">（</text:span><text:span text:style-name="T16">街</text:span><text:span text:style-name="T7">）____</text:span><text:span text:style-name="T16">段</text:span><text:span text:style-name="T7">____</text:span><text:span text:style-name="T16">巷</text:span><text:span text:style-name="T7">____</text:span><text:span text:style-name="T16">弄</text:span><text:span text:style-name="T7">____</text:span><text:span text:style-name="T16">號</text:span><text:span text:style-name="T7">____</text:span><text:span text:style-name="T16">樓之</text:span><text:span text:style-name="T17"> </text:span><text:span text:style-name="T7">___。</text:span></text:p>
        </text:list-item>
        <text:list-item>
          <text:p text:style-name="P22">出境遷出登記 <text:s text:c="3"/>□分(合)戶登記</text:p>
        </text:list-item>
        <text:list-item>
          <text:p text:style-name="P23"><text:span text:style-name="T7">2.</text:span><text:span text:style-name="T9">姓名變更登記</text:span></text:p>
        </text:list-item>
      </text:list>
      <text:p text:style-name="P9"><text:span text:style-name="T7">更改姓名為</text:span><text:span text:style-name="T6"> <text:s text:c="20"/></text:span><text:span text:style-name="T7"><text:s/></text:span></text:p>
      <text:p text:style-name="P10"><text:span text:style-name="T7">並具結欲改之姓名並未有與直系親屬或兄弟姊妹同姓名之情形，特此具結，如有不實，願負一切法律責任，事後如經查使用與直系親屬或兄弟姊妹同姓名，同意撤銷改名登記</text:span></text:p>
      <text:list xml:id="list170340586716204" text:continue-numbering="true" text:style-name="WW8Num8">
        <text:list-item>
          <text:p text:style-name="P20"><text:span text:style-name="T7">3.</text:span><text:span text:style-name="T9">國民身分證</text:span></text:p>
        </text:list-item>
      </text:list>
      <text:p text:style-name="P6"><text:span text:style-name="T3"><text:s text:c="5"/>□</text:span><text:span text:style-name="T18">初領</text:span><text:span text:style-name="T19"> </text:span><text:span text:style-name="T3">□</text:span><text:span text:style-name="T18">換領</text:span><text:span text:style-name="T19"> </text:span><text:span text:style-name="T3">□</text:span><text:span text:style-name="T18">補領，並領取國民身分證</text:span></text:p>
      <text:list xml:id="list8130831647230543807" text:style-name="WW8Num9">
        <text:list-item>
          <text:p text:style-name="P24"><text:span text:style-name="T7">4.</text:span><text:span text:style-name="T10">印鑑</text:span></text:p>
        </text:list-item>
      </text:list>
      <text:p text:style-name="P19"><text:span text:style-name="T3"><text:s text:c="5"/>□登記 □變更 □廢止 □印鑑證明____份（使用目的：</text:span><text:span text:style-name="T5"> <text:s text:c="17"/></text:span><text:span text:style-name="T3">）</text:span></text:p>
      <text:list xml:id="list170340360073119" text:continue-numbering="true" text:style-name="WW8Num9">
        <text:list-item>
          <text:p text:style-name="P25"><text:span text:style-name="T7">5.</text:span><text:span text:style-name="T9">原住民身分</text:span></text:p>
        </text:list-item>
      </text:list>
      <text:p text:style-name="P26"><text:s text:c="5"/>□取得 □變更 □回復 □喪失登記 □註記民族別為 <text:s/>____________ </text:p>
      <text:list xml:id="list170341450046436" text:continue-list="list170340586716204" text:style-name="WW8Num8">
        <text:list-item>
          <text:p text:style-name="P27"><text:span text:style-name="T7">6.</text:span><text:span text:style-name="T9">其他</text:span><text:span text:style-name="T7">_____________________________________________________________</text:span></text:p>
        </text:list-item>
      </text:list>
      <text:p text:style-name="P15">特立此同意書交由配偶（共同監護人）單獨申辦。</text:p>
      <text:p text:style-name="P7">此 <text:s text:c="4"/>致</text:p>
      <text:p text:style-name="P11"><text:span text:style-name="T12">臺南市府南戶政</text:span><text:span text:style-name="T11">事務所 </text:span><text:span text:style-name="T13"><text:s text:c="15"/></text:span></text:p>
      <text:p text:style-name="P12"><text:span text:style-name="T2">立同意書人： <text:s text:c="39"/></text:span><text:span text:style-name="T14">（簽章）</text:span><text:span text:style-name="T2">　　　　　　　　　　　　 　　　　　</text:span></text:p>
      <text:p text:style-name="P28">國民身分證統一編號： <text:s text:c="25"/></text:p>
      <text:p text:style-name="P8">電 <text:s text:c="3"/>話：</text:p>
      <text:p text:style-name="P16">中華民國 <text:s text:c="2"/>年 <text:s text:c="2"/>月 <text:s text:c="2"/>日 <text:s/></text:p>
      <text:p text:style-name="P13">說明：</text:p>
      <text:list xml:id="list448577230925680907" text:style-name="WW8Num4">
        <text:list-item>
          <text:p text:style-name="P29">本同意書用途係供未成年人辦理各項戶籍登記，須由法定代理人行使，若未成年人之父母（共同監護人）因故無法共同辦理者，可由他方填具同意書，交由另一方辦理上列事項。</text:p>
        </text:list-item>
        <text:list-item>
          <text:p text:style-name="P29">同意事項請於□中打「v」，若勾「其他」者，請於空白欄中敘明。</text:p>
        </text:list-item>
        <text:list-item>
          <text:p text:style-name="P29">如同意期間同意人在國外者，須提具經駐外單位驗證之同意書或授權書。</text:p>
        </text:list-item>
        <text:list-item>
          <text:p text:style-name="P29">初、補領國民身分證當事人應到所核對人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font-name-asian="永中明體" style:font-family-asian="永中明體, 'Times New Roman'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, 'Times New Roman'" style:font-family-generic-asian="roman" style:font-pitch-asian="variable" style:font-size-asian="10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.5pt" fo:font-weight="bold" style:font-name-asian="永中明體" style:font-family-asian="永中明體, 'Times New Roman'" style:font-family-generic-asian="roman" style:font-pitch-asian="variable" style:font-size-asian="10.5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區塊文字" style:family="paragraph" style:parent-style-name="Standard">
      <style:paragraph-properties fo:margin-left="2.469cm" fo:margin-right="0.423cm" style:line-height-at-least="0cm" fo:orphans="0" fo:widows="0" fo:text-indent="-2.46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0% 100%" style:font-name="Wingdings" fo:font-family="Wingdings" style:font-pitch="variable" style:font-charset="x-symbol" fo:font-size="12pt" fo:letter-spacing="normal" style:font-size-asian="12pt" style:font-name-complex="Wingdings" style:font-family-complex="Wingdings" style:font-pitch-complex="variable" style:font-charset-complex="x-symbol" style:text-scale="100%"/>
    </style:style>
    <style:style style:name="WW8Num2z0" style:family="text">
      <style:text-properties fo:color="#000099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新細明體1"/>
    </style:style>
    <style:style style:name="MT1" style:family="text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1.27cm" fo:margin-bottom="0.06cm" fo:margin-left="1.27cm" fo:margin-right="1.27cm" style:writing-mode="lr-tb" style:layout-grid-color="#c0c0c0" style:layout-grid-lines="51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cm" fo:margin-left="0cm" fo:margin-right="0cm" fo:margin-top="1.11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02<text:span text:style-name="MT1">6200</text:span>A <text:s/><text:span text:style-name="MT1"><text:s text:c="18"/></text:span><text:s text:c="4"/><text:span text:style-name="MT1"><text:s text:c="28"/></text:span><text:s text:c="84"/><text:span text:style-name="MT1"><text:s text:c="9"/></text:span><text:s/><text:span text:style-name="MT1">1060703</text:span>V<text:span text:style-name="MT1">6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dc:subject>同意書(A4直印)</dc:subject>
    <meta:keyword>同意書</meta:keyword>
    <dc:description>機關代碼：395022100A</dc:description>
    <meta:initial-creator>臺南市南區戶政事務所</meta:initial-creator>
    <meta:creation-date>2015-10-30T17:15:00</meta:creation-date>
    <dc:date>2017-05-31T17:03:39.544000000</dc:date>
    <meta:print-date>2016-06-21T14:35:00</meta:print-date>
    <meta:editing-cycles>16</meta:editing-cycles>
    <meta:editing-duration>PT3H24M22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31" meta:word-count="527" meta:character-count="1098" meta:non-whitespace-character-count="660"/>
  </office:meta>
</office:document-meta>
</file>