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line-height="0.988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924cm" fo:margin-right="0cm" fo:margin-top="0.275cm" fo:margin-bottom="0cm" loext:contextual-spacing="false" fo:line-height="0.811cm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margin-top="0.275cm" fo:margin-bottom="0cm" loext:contextual-spacing="false" fo:line-height="0.988cm"/>
      <style:text-properties officeooo:paragraph-rsid="00183c4b"/>
    </style:style>
    <style:style style:name="P5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</style:style>
    <style:style style:name="P6" style:family="paragraph" style:parent-style-name="Standard">
      <style:paragraph-properties fo:line-height="0.811cm" fo:text-align="justify" fo:text-align-last="justify" style:justify-single-word="false"/>
      <style:text-properties fo:color="#000000" style:font-name="標楷體" fo:font-size="16pt" officeooo:paragraph-rsid="001b5b89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275cm" fo:margin-bottom="0cm" loext:contextual-spacing="false" fo:line-height="0.882cm"/>
      <style:text-properties officeooo:paragraph-rsid="00183c4b"/>
    </style:style>
    <style:style style:name="P8" style:family="paragraph" style:parent-style-name="List_20_Paragraph" style:list-style-name="WW8Num3">
      <style:paragraph-properties fo:line-height="0.988cm"/>
      <style:text-properties style:font-name="標楷體" fo:font-size="15pt" officeooo:paragraph-rsid="001a4b2b" style:letter-kerning="true" style:font-name-asian="標楷體" style:font-size-asian="15pt" style:font-name-complex="標楷體" style:font-size-complex="15pt"/>
    </style:style>
    <style:style style:name="P9" style:family="paragraph" style:parent-style-name="List_20_Paragraph" style:list-style-name="WW8Num3">
      <style:paragraph-properties fo:line-height="150%"/>
      <style:text-properties style:font-name="標楷體" fo:font-size="15pt" officeooo:paragraph-rsid="001a4b2b" style:letter-kerning="true" style:font-name-asian="標楷體" style:font-size-asian="15pt" style:font-name-complex="標楷體" style:font-size-complex="15pt"/>
    </style:style>
    <style:style style:name="P10" style:family="paragraph" style:parent-style-name="List_20_Paragraph" style:list-style-name="WW8Num3">
      <style:paragraph-properties fo:line-height="0.882cm"/>
      <style:text-properties officeooo:paragraph-rsid="001a4b2b"/>
    </style:style>
    <style:style style:name="P11" style:family="paragraph" style:parent-style-name="List_20_Paragraph" style:list-style-name="WW8Num3">
      <style:paragraph-properties fo:line-height="150%"/>
      <style:text-properties officeooo:paragraph-rsid="001a4b2b"/>
    </style:style>
    <style:style style:name="T1" style:family="text">
      <style:text-properties style:font-name-asian="新細明體1"/>
    </style:style>
    <style:style style:name="T2" style:family="text">
      <style:text-properties officeooo:rsid="00183c4b" style:font-name-asian="新細明體1"/>
    </style:style>
    <style:style style:name="T3" style:family="text">
      <style:text-properties fo:color="#000000" style:font-name="永中明體" fo:font-size="24pt" style:font-name-asian="標楷體" style:font-size-asian="24pt" style:font-name-complex="永中明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T9" style:family="text">
      <style:text-properties fo:color="#000000" style:font-name="標楷體" fo:font-size="15pt" style:text-underline-style="solid" style:text-underline-width="auto" style:text-underline-color="font-color" style:letter-kerning="true" style:font-name-asian="標楷體" style:font-size-asian="15pt" style:font-name-complex="標楷體" style:font-size-complex="15pt"/>
    </style:style>
    <style:style style:name="T10" style:family="text">
      <style:text-properties fo:color="#000000" style:font-name="標楷體" fo:font-size="15pt" style:text-underline-style="solid" style:text-underline-width="auto" style:text-underline-color="font-color" officeooo:rsid="001a4b2b" style:letter-kerning="true" style:font-name-asian="標楷體" style:font-size-asian="15pt" style:font-name-complex="標楷體" style:font-size-complex="15pt"/>
    </style:style>
    <style:style style:name="T11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fo:color="#000000" style:font-name="標楷體" fo:font-size="15pt" style:text-underline-style="none" style:letter-kerning="true" style:font-name-asian="標楷體" style:font-size-asian="15pt" style:font-name-complex="標楷體" style:font-size-complex="15pt"/>
    </style:style>
    <style:style style:name="T13" style:family="text">
      <style:text-properties fo:color="#000000" style:font-name="標楷體" fo:font-size="15pt" style:text-underline-style="none" officeooo:rsid="001a4b2b" style:letter-kerning="true" style:font-name-asian="標楷體" style:font-size-asian="15pt" style:font-name-complex="標楷體" style:font-size-complex="15pt"/>
    </style:style>
    <style:style style:name="T14" style:family="text">
      <style:text-properties fo:color="#000000" style:font-name="標楷體" fo:font-size="30pt" style:letter-kerning="true" style:font-name-asian="標楷體" style:font-size-asian="30pt" style:font-name-complex="標楷體" style:font-size-complex="30pt"/>
    </style:style>
    <style:style style:name="T15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16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style:font-name="標楷體" fo:font-size="15pt" style:text-underline-style="solid" style:text-underline-width="auto" style:text-underline-color="font-color" style:letter-kerning="true" style:font-name-asian="標楷體" style:font-size-asian="15pt" style:font-name-complex="標楷體" style:font-size-complex="15pt"/>
    </style:style>
    <style:style style:name="T20" style:family="text">
      <style:text-properties style:font-name="標楷體" fo:font-size="15pt" style:text-underline-style="solid" style:text-underline-width="auto" style:text-underline-color="font-color" officeooo:rsid="001a4b2b" style:letter-kerning="true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5pt" style:text-underline-style="none" style:letter-kerning="true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5pt" style:text-underline-style="none" officeooo:rsid="001a4b2b" style:letter-kerning="true" style:font-name-asian="標楷體" style:font-size-asian="15pt" style:font-name-complex="標楷體" style:font-size-complex="15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a4b2b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1a4b2b"/>
    </style:style>
    <style:style style:name="T2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　</text:span><text:span text:style-name="T4">未成年子女權利義務行使負擔(</text:span><text:span text:style-name="T6">變更)</text:span><text:span text:style-name="T4">協議書</text:span></text:p>
      <text:list xml:id="list4761672901193286097" text:style-name="WW8Num3">
        <text:list-item>
          <text:p text:style-name="P8">被認領</text:p>
          <text:p text:style-name="P9">未成年子(女)<text:span text:style-name="T24"> <text:s text:c="16"/></text:span><text:span text:style-name="T25">（民國</text:span><text:span text:style-name="T23"> <text:s text:c="3"/></text:span><text:span text:style-name="T25">年</text:span><text:span text:style-name="T23"> <text:s text:c="4"/></text:span><text:span text:style-name="T25">月</text:span><text:span text:style-name="T23"> <text:s text:c="4"/></text:span><text:span text:style-name="T25">日出生）</text:span>，□協議□重新協議由<text:span text:style-name="T24"> <text:s text:c="15"/></text:span><text:span text:style-name="T26"><text:s/></text:span><text:span text:style-name="T25">□</text:span>單獨□共同行使負擔權利義務。</text:p>
        </text:list-item>
        <text:list-item>
          <text:p text:style-name="P10"><text:span text:style-name="T17">因雙方離婚</text:span><text:span text:style-name="T16">□</text:span><text:span text:style-name="T8">因雙方終止結婚</text:span></text:p>
          <text:p text:style-name="P10"><text:span text:style-name="T8">□協議□重新協議</text:span></text:p>
          <text:p text:style-name="P11"><text:span text:style-name="T17">未成年子(女)</text:span><text:span text:style-name="T19"> <text:s text:c="15"/></text:span><text:span text:style-name="T18">（民國</text:span><text:span text:style-name="T19"> <text:s text:c="3"/></text:span><text:span text:style-name="T21">年</text:span><text:span text:style-name="T19"> <text:s text:c="4"/></text:span><text:span text:style-name="T21">月</text:span><text:span text:style-name="T19"> <text:s text:c="4"/></text:span><text:span text:style-name="T21">日</text:span><text:span text:style-name="T18">出生）</text:span><text:span text:style-name="T17">由</text:span><text:span text:style-name="T20"> <text:s text:c="15"/></text:span><text:span text:style-name="T22"><text:s/></text:span><text:span text:style-name="T21">□</text:span><text:span text:style-name="T17">單獨□共同行使負擔權利義務。</text:span></text:p>
        </text:list-item>
      </text:list>
      <text:p text:style-name="P7"><text:span text:style-name="T7">特立此協議書，並據以申請戶籍登記。</text:span></text:p>
      <text:p text:style-name="P3">此致</text:p>
      <text:p text:style-name="P1"><text:bookmark-start text:name="_GoBack"/>臺南市府南戶政事務所</text:p>
      <text:p text:style-name="P4"><text:bookmark-end text:name="_GoBack"/><text:span text:style-name="T4">立</text:span><text:span text:style-name="T11">協議</text:span><text:span text:style-name="T4">書人：</text:span><text:span text:style-name="T5"> <text:s text:c="29"/>(簽章)</text:span></text:p>
      <text:p text:style-name="P2">國民身分證統一編號： </text:p>
      <text:p text:style-name="P2">電 <text:s text:c="3"/>話： <text:s text:c="15"/></text:p>
      <text:p text:style-name="P4"><text:span text:style-name="T4">立</text:span><text:span text:style-name="T11">協議</text:span><text:span text:style-name="T4">書人： <text:s/></text:span><text:span text:style-name="T5"><text:s text:c="28"/>(簽章)</text:span></text:p>
      <text:p text:style-name="P2">國民身分證統一編號： </text:p>
      <text:p text:style-name="P2">電 <text:s text:c="3"/>話：</text:p>
      <text:p text:style-name="P6"/>
      <text:p text:style-name="P6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永中明體" style:font-family-asian="永中明體, 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color="#000000"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6pt" fo:font-weight="bold" style:font-name-asian="细明体" style:font-family-asian="细明体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color="#000000"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4pt" fo:font-weight="bold" style:font-name-asian="细明体" style:font-family-asian="细明体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color="#000000"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fo:font-size="10pt" fo:font-weight="bold" style:font-name-asian="细明体" style:font-family-asian="细明体, 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color="#000000" fo:font-size="10pt" fo:font-weight="bold" style:font-name-asian="永中明體" style:font-family-asian="永中明體, 'Times New Roman'" style:font-family-generic-asian="roman" style:font-pitch-asian="variable" style:font-size-asian="10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本文1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align="start" style:justify-single-word="false" fo:orphans="0" fo:widows="0" fo:text-indent="0cm" style:auto-text-indent="false"/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color="#ff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5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新細明體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95026200A</text:span> <text:span text:style-name="MT1"><text:s text:c="62"/>1100303V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權利義務協議(變更)申請書</dc:title>
    <dc:subject>子女權利義務協議(變更)申請書(A4直印)</dc:subject>
    <meta:keyword>子女權利義務協議</meta:keyword>
    <dc:description>機關代碼：395022100A</dc:description>
    <meta:initial-creator>臺南市南區戶政事務所</meta:initial-creator>
    <meta:creation-date>2015-10-30T14:12:00</meta:creation-date>
    <dc:date>2021-03-03T16:24:44.406000000</dc:date>
    <meta:print-date>2011-04-03T18:27:00</meta:print-date>
    <meta:editing-cycles>20</meta:editing-cycles>
    <meta:editing-duration>PT41M3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206" meta:character-count="480" meta:non-whitespace-character-count="223"/>
  </office:meta>
</office:document-meta>
</file>