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762cm" fo:margin-right="0cm" fo:margin-top="0.318cm" fo:margin-bottom="0.318cm" loext:contextual-spacing="false" fo:line-height="0.811cm" fo:text-indent="-0.686cm" style:auto-text-indent="false" style:snap-to-layout-grid="false"/>
    </style:style>
    <style:style style:name="P9" style:family="paragraph" style:parent-style-name="Standard">
      <style:paragraph-properties fo:margin-left="0.644cm" fo:margin-right="0cm" fo:margin-top="0.318cm" fo:margin-bottom="0.318cm" loext:contextual-spacing="false" fo:line-height="0.811cm" fo:text-indent="-0.042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.762cm" fo:margin-right="0.148cm" fo:margin-top="0.318cm" fo:margin-bottom="0.318cm" loext:contextual-spacing="false" fo:line-height="0.811cm" fo:text-indent="-0.686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top="0.635cm" fo:margin-bottom="0.318cm" loext:contextual-spacing="false" fo:line-height="0.706cm" style:snap-to-layout-grid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text-indent="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orphans="2" fo:widows="2" fo:text-indent="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orphans="2" fo:widows="2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weight-complex="bold"/>
    </style:style>
    <style:style style:name="P21" style:family="paragraph" style:parent-style-name="Standard" style:list-style-name="WW8Num1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margin-left="1.736cm" fo:margin-right="0cm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47cm" fo:margin-right="0.148cm" fo:margin-top="0.318cm" fo:margin-bottom="0.318cm" loext:contextual-spacing="false" fo:line-height="0.811cm" fo:text-indent="0.09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644cm" fo:margin-right="0cm" fo:margin-top="0.318cm" fo:margin-bottom="0.318cm" loext:contextual-spacing="false" fo:line-height="0.811cm" fo:text-indent="-0.042cm" style:auto-text-indent="false" style:snap-to-layout-grid="false"/>
      <style:text-properties style:font-name="標楷體" fo:font-size="15pt" officeooo:paragraph-rsid="001ce67b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0.762cm" fo:margin-right="0cm" fo:margin-top="0.318cm" fo:margin-bottom="0.318cm" loext:contextual-spacing="false" fo:line-height="0.811cm" fo:text-indent="-0.686cm" style:auto-text-indent="false" style:snap-to-layout-grid="false"/>
      <style:text-properties officeooo:paragraph-rsid="001ce67b"/>
    </style:style>
    <style:style style:name="P26" style:family="paragraph">
      <loext:graphic-properties draw:fill="non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officeooo:rsid="001ce67b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officeooo:rsid="001ce67b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216cm" fo:min-width="17.6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認領、未成年子女權利義務之行使、負擔暨從姓協議書</text:p>
      <text:p text:style-name="P4"><text:span text:style-name="T1">民國____年____月____日出生之男(女)</text:span><text:span text:style-name="T3"> <text:s text:c="16"/></text:span><text:span text:style-name="T1">，確係</text:span></text:p>
      <text:p text:style-name="P1"><text:span text:style-name="T1">本人</text:span><text:span text:style-name="T3"> <text:s text:c="15"/></text:span><text:span text:style-name="T1">與其生母</text:span><text:span text:style-name="T3"> <text:s text:c="16"/></text:span><text:span text:style-name="T1">所生，茲： <text:s text:c="38"/></text:span></text:p>
      <text:p text:style-name="P8"><text:span text:style-name="T5">□</text:span><text:span text:style-name="T1">依民法第1065條第1項規定，由生父______________認領，出生別為</text:span></text:p>
      <text:p text:style-name="P9">____男（女）。</text:p>
      <text:p text:style-name="P10"><text:span text:style-name="T5">□</text:span><text:span text:style-name="T1">依民法第1069條之1規定，協議其權利義務之行使負擔由</text:span></text:p>
      <text:p text:style-name="P23">□父 □母 □父母共同擔任。</text:p>
      <text:p text:style-name="P25"><draw:custom-shape text:anchor-type="paragraph" draw:z-index="0" draw:name="形狀1" draw:style-name="gr1" draw:text-style-name="P26" svg:width="17.64cm" svg:height="3.216cm" svg:x="-0.146cm" svg:y="-0.129cm"><text:p/><draw:enhanced-geometry svg:viewBox="0 0 21600 21600" draw:type="rectangle" draw:enhanced-path="M 0 0 L 21600 0 21600 21600 0 21600 0 0 Z N"/></draw:custom-shape><text:span text:style-name="T5">□</text:span><text:span text:style-name="T2">子女經出生登記後，於未成年前，</text:span><text:span text:style-name="T1">依民法第1059條之1規定，</text:span><text:span text:style-name="T2">由父母以書面約定</text:span><text:span text:style-name="T1">□變更為父姓□維持母姓，被認領後</text:span></text:p>
      <text:p text:style-name="P24">姓名：<text:span text:style-name="T8"> <text:s text:c="12"/></text:span>。</text:p>
      <text:p text:style-name="P12">特立此書約，並據以申請戶籍登記。</text:p>
      <text:p text:style-name="P13">此致</text:p>
      <text:p text:style-name="P3">臺南市府南戶政事務所</text:p>
      <text:p text:style-name="P2">立書人 <text:s text:c="2"/></text:p>
      <text:p text:style-name="P14"><text:span text:style-name="T4">生父</text:span><text:span text:style-name="T1">： <text:s text:c="21"/>(簽章) </text:span></text:p>
      <text:p text:style-name="P6">國民身分證統一編號： </text:p>
      <text:p text:style-name="P5"><text:span text:style-name="T7">電 <text:s text:c="3"/>話：</text:span><text:span text:style-name="T1"> </text:span></text:p>
      <text:p text:style-name="P5"><text:span text:style-name="T4">生母</text:span><text:span text:style-name="T1">： <text:s text:c="21"/>(簽章)</text:span></text:p>
      <text:p text:style-name="P6">國民身分證統一編號： </text:p>
      <text:p text:style-name="P7">電 <text:s text:c="3"/>話：</text:p>
      <text:p text:style-name="P11"/>
      <text:p text:style-name="P11">中 <text:s text:c="3"/>華 <text:s text:c="3"/>民 <text:s text:c="3"/>國 <text:s text:c="7"/>年 <text:s text:c="6"/>月 <text:s text:c="7"/>日</text:p>
      <text:p text:style-name="P15">說明：</text:p>
      <text:list xml:id="list2334045014211724252" text:style-name="WW8Num1">
        <text:list-item>
          <text:p text:style-name="P21">約定事項請於□中打「v」。</text:p>
        </text:list-item>
        <text:list-item>
          <text:p text:style-name="P22">民法第1065條第1項規定：非婚生子女經生父認領者，視為婚生子女。 <text:s text:c="2"/>其經生父撫育者，視為認領。</text:p>
        </text:list-item>
        <text:list-item>
          <text:p text:style-name="P21">民法第1059條之1規定：</text:p>
        </text:list-item>
      </text:list>
      <text:p text:style-name="P17">非婚生子女從母姓。經生父認領者，適用前條第2項至第4項之規定。</text:p>
      <text:p text:style-name="P18">非婚生子女經生父認領，而有下列各款情形之一，法院得依父母之一方或子女之請求，為子女之利益，宣告變更子女之姓氏為父姓或母姓：</text:p>
      <text:p text:style-name="P19">一、父母之一方或雙方死亡者。</text:p>
      <text:p text:style-name="P19">二、父母之一方或雙方生死不明滿三年者。</text:p>
      <text:p text:style-name="P19">三、子女之姓氏與任權利義務行使或負擔之父或母不一致者。</text:p>
      <text:p text:style-name="P16">四、父母之一方顯有未盡保護或教養義務之情事者。</text:p>
      <text:list xml:id="list100717463112551" text:continue-numbering="true" text:style-name="WW8Num1">
        <text:list-item>
          <text:p text:style-name="P22">民法第1069條之1規定：非婚生子女經認領者，關於未成年子女權利義務之行使或負擔，準用第1055條、第1055條之1及第1055條之2之規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801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>
        <style:header-footer-properties fo:min-height="0.367cm" fo:margin-left="0cm" fo:margin-right="0cm" fo:margin-top="0.2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395026200A <text:s text:c="150"/>1060703V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暨從姓約定申請書</dc:title>
    <dc:subject>認領同意暨從姓約定申請書(A4直印)</dc:subject>
    <meta:keyword>認領同意暨從姓約定</meta:keyword>
    <dc:description>機關代碼：395022100A</dc:description>
    <meta:initial-creator>臺南市南區戶政事務所</meta:initial-creator>
    <meta:creation-date>2016-08-11T11:35:00</meta:creation-date>
    <dc:date>2019-05-16T10:07:14.994000000</dc:date>
    <meta:print-date>2011-04-03T18:17:00</meta:print-date>
    <meta:editing-cycles>8</meta:editing-cycles>
    <meta:editing-duration>PT29M5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562" meta:character-count="987" meta:non-whitespace-character-count="635"/>
  </office:meta>
</office:document-meta>
</file>