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5cm" fo:margin-left="0cm" table:align="left"/>
    </style:style>
    <style:style style:name="表格1.A" style:family="table-column">
      <style:table-column-properties style:column-width="17.5cm"/>
    </style:style>
    <style:style style:name="表格1.1" style:family="table-row">
      <style:table-row-properties style:min-row-height="5.348cm" style:use-optimal-row-height="false"/>
    </style:style>
    <style:style style:name="表格1.A1" style:family="table-cell">
      <style:table-cell-properties fo:padding="0.049cm" fo:border="1pt solid #000000" style:writing-mode="lr-tb"/>
    </style:style>
    <style:style style:name="P1" style:family="paragraph" style:parent-style-name="Footer">
      <style:text-properties style:font-name-asian="新細明體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style:line-height-at-least="0.882cm" fo:text-align="start" style:justify-single-word="false" fo:orphans="0" fo:widows="0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2.982cm" fo:margin-right="0cm" fo:line-height="1.058cm" fo:text-align="start" style:justify-single-word="false" fo:text-indent="-12.98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2.982cm" fo:margin-right="0cm" fo:line-height="1.058cm" fo:text-align="start" style:justify-single-word="false" fo:text-indent="-12.982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.058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able_20_Contents">
      <style:paragraph-properties style:line-height-at-least="1.058cm"/>
    </style:style>
    <style:style style:name="P12" style:family="paragraph" style:parent-style-name="Table_20_Contents">
      <style:paragraph-properties fo:margin-left="0.564cm" fo:margin-right="0cm" style:line-height-at-least="1.058cm" fo:text-indent="-0.564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499cm" style:contextual-spacing="false" style:line-height-at-least="1.058cm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-asian="新細明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取得原住民身分意願書</text:p>
      <text:p text:style-name="P2"><text:span text:style-name="預設段落字型"><text:span text:style-name="T3">本人</text:span></text:span><text:span text:style-name="預設段落字型"><text:span text:style-name="T5">　 <text:s text:c="6"/></text:span></text:span><text:span text:style-name="預設段落字型"><text:span text:style-name="T3">依原住民身分法第6條第1項規定：</text:span></text:span></text:p>
      <text:p text:style-name="P8">□從具原住民身分之父姓</text:p>
      <text:p text:style-name="P8">□從具原住民身分之母姓</text:p>
      <text:p text:style-name="P8">□取用原住民傳統名字</text:p>
      <text:p text:style-name="P9"><draw:frame draw:style-name="fr1" draw:name="框架1" text:anchor-type="paragraph" svg:x="9.92cm" svg:y="1.034cm" svg:width="5.454cm" style:rel-width="scale" svg:height="2.418cm" style:rel-height="scale" draw:z-index="1"><draw:text-box><text:p text:style-name="Standard"><text:span text:style-name="預設段落字型"><text:span text:style-name="T4">□</text:span></text:span><text:span text:style-name="預設段落字型"><text:span text:style-name="T3">山地原住民身分</text:span></text:span></text:p><text:p text:style-name="Standard"><text:span text:style-name="預設段落字型"><text:span text:style-name="T4">□</text:span></text:span><text:span text:style-name="預設段落字型"><text:span text:style-name="T3">平地原住民身分 <text:s text:c="9"/></text:span></text:span></text:p><text:p text:style-name="P3"/></draw:text-box></draw:frame><text:span text:style-name="預設段落字型"><text:span text:style-name="T3">□並列原住民傳統名字羅馬拼音</text:span></text:span></text:p>
      <text:p text:style-name="P2"><text:span text:style-name="預設段落字型"><text:span text:style-name="T3">為</text:span></text:span><text:span text:style-name="預設段落字型"><text:span text:style-name="T5"> <text:s text:c="18"/>　　　　</text:span></text:span><text:span text:style-name="預設段落字型"><text:span text:style-name="T3">並取得　 <text:s text:c="17"/></text:span></text:span></text:p>
      <text:p text:style-name="P2"><draw:frame draw:style-name="fr1" draw:name="框架2" text:anchor-type="paragraph" svg:x="1.034cm" svg:y="0.912cm" svg:width="2.379cm" style:rel-width="scale" svg:height="2.364cm" style:rel-height="scale" draw:z-index="0"><draw:text-box><text:p text:style-name="P5">□從父</text:p><text:p text:style-name="Standard"><text:span text:style-name="預設段落字型"><text:span text:style-name="T4">□從母</text:span></text:span><text:span text:style-name="預設段落字型"><text:span text:style-name="T3"> <text:s text:c="9"/></text:span></text:span></text:p><text:p text:style-name="P3"/></draw:text-box></draw:frame><text:span text:style-name="預設段落字型"><text:span text:style-name="T3"/></text:span></text:p>
      <text:p text:style-name="P2"><text:span text:style-name="預設段落字型"><text:span text:style-name="T3">註記 <text:s text:c="7"/>民族別為</text:span></text:span><text:span text:style-name="預設段落字型"><text:span text:style-name="T5"> <text:s text:c="17"/></text:span></text:span><text:span text:style-name="預設段落字型"><text:span text:style-name="T3">。</text:span></text:span></text:p>
      <text:p text:style-name="P4"/>
      <text:p text:style-name="P7">特立本書約為憑，並據以申報戶籍登記。</text:p>
      <text:p text:style-name="P7">此致</text:p>
      <text:p text:style-name="P2"><text:span text:style-name="預設段落字型"><text:span text:style-name="T8">臺南市府南</text:span></text:span><text:span text:style-name="預設段落字型"><text:span text:style-name="T9">戶政事務所</text:span></text:span></text:p>
      <text:p text:style-name="P4">立意願書人： <text:s text:c="32"/>(簽名或蓋章)</text:p>
      <text:p text:style-name="P2"><text:span text:style-name="預設段落字型"><text:span text:style-name="T3">　</text:span></text:span><text:span text:style-name="預設段落字型"><text:span text:style-name="T9">國民身分證統一編號：</text:span></text:span></text:p>
      <text:p text:style-name="P10">戶籍地址：</text:p>
      <text:p text:style-name="P2"><text:span text:style-name="預設段落字型"><text:span text:style-name="T4"><text:s text:c="2"/></text:span></text:span><text:span text:style-name="預設段落字型"><text:span text:style-name="T3">聯絡電話：</text:span></text:span></text:p>
      <text:p text:style-name="P6">中 <text:s text:c="2"/>華 <text:s text:c="2"/>民 <text:s text:c="2"/>國　　　　 年　 　　 　月　　　　　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預設段落字型"><text:span text:style-name="T3">□</text:span></text:span><text:span text:style-name="預設段落字型"><text:span text:style-name="T6">當事人申請取得原住民身分。</text:span></text:span></text:p>
            <text:p text:style-name="P12"><text:span text:style-name="預設段落字型"><text:span text:style-name="T3">□</text:span></text:span><text:span text:style-name="預設段落字型"><text:span text:style-name="T6">經查無姓名條例第15條所列各款情事。</text:span></text:span></text:p>
            <text:p text:style-name="P12"><text:span text:style-name="預設段落字型"><text:span text:style-name="T3">□</text:span></text:span><text:span text:style-name="預設段落字型"><text:span text:style-name="T6">經查戶籍資料符合原住民身分法第3條第1項第</text:span></text:span><text:span text:style-name="預設段落字型"><text:span text:style-name="T7">____</text:span></text:span><text:span text:style-name="預設段落字型"><text:span text:style-name="T6">款規定，准予申請取得原住民身分。</text:span></text:span></text:p>
            <text:p text:style-name="P13"><text:span text:style-name="預設段落字型"><text:span text:style-name="T6">承辦人 <text:s text:c="28"/>課長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.5pt" style:font-name-asian="永中明體" style:font-family-asian="永中明體, 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style:contextual-spacing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style:contextual-spacing="false" fo:hyphenation-ladder-count="no-limit"/>
      <style:text-properties style:font-name="Arial" fo:font-family="Arial" style:font-family-generic="swiss" style:font-pitch="variable" fo:font-size="16pt" fo:font-weight="bold" style:font-name-asian="Dialog" style:font-family-asian="Dialog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style:contextual-spacing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style:contextual-spacing="false" fo:hyphenation-ladder-count="no-limit"/>
      <style:text-properties style:font-name="Arial" fo:font-family="Arial" style:font-family-generic="swiss" style:font-pitch="variable" fo:font-size="14pt" fo:font-weight="bold" style:font-name-asian="Dialog" style:font-family-asian="Dialog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style:contextual-spacing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weight="bold" style:font-name-asian="Dialog" style:font-family-asian="Dialog, 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font-weight="bold" style:font-weight-asian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 fo:text-align="start" style:justify-single-word="false"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next-style-name="Standard" style:class="extra">
      <style:paragraph-properties fo:text-align="start" style:justify-single-word="false"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尾_20_字元" style:display-name="頁尾 字元" style:family="text"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新細明體"/>
    </style:style>
    <style:style style:name="MT1" style:family="text">
      <style:text-properties style:font-name="新細明體" style:font-name-asian="新細明體" style:font-name-complex="新細明體"/>
    </style:style>
    <style:style style:name="MT2" style:family="text">
      <style:text-properties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cm" fo:margin-right="1.501cm" style:writing-mode="lr-tb" style:layout-grid-color="#c0c0c0" style:layout-grid-lines="4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395026<text:span text:style-name="預設段落字型"><text:span text:style-name="MT1">2</text:span></text:span>00A<text:span text:style-name="預設段落字型"><text:span text:style-name="MT2"> <text:s text:c="142"/></text:span></text:span>1<text:span text:style-name="預設段落字型"><text:span text:style-name="MT2">130108</text:span></text:span>V<text:span text:style-name="預設段落字型"><text:span text:style-name="MT2">6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自願從姓並取得原住民身分意願書</dc:title>
    <dc:description>自願從姓並取得原住民身分意願</dc:description>
    <dc:subject>自願從姓並取得原住民身分意願(A4直印)</dc:subject>
    <meta:keyword>自願從姓並取得原住民身分意願</meta:keyword>
    <meta:initial-creator>臺南市南區戶政事務所</meta:initial-creator>
    <meta:creation-date>2015-11-19T15:06:00Z</meta:creation-date>
    <dc:date>2024-02-01T17:29:28.865000000</dc:date>
    <meta:print-date>2017-03-07T16:49:00Z</meta:print-date>
    <meta:editing-cycles>14</meta:editing-cycles>
    <meta:editing-duration>PT59M45S</meta:editing-duration>
    <meta:document-statistic meta:table-count="1" meta:image-count="0" meta:object-count="0" meta:page-count="1" meta:paragraph-count="25" meta:word-count="255" meta:character-count="605" meta:non-whitespace-character-count="276"/>
    <meta:template xlink:type="simple" xlink:actuate="onRequest" xlink:title="" xlink:href="Normal.dotm"/>
  </office:meta>
</office:document-meta>
</file>