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一, 十, 一百(繁), ...">
        <style:list-level-properties text:space-before="0.6402in" text:min-label-width="0.5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8187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67" style:family="table-row">
      <style:table-row-properties style:min-row-height="2.5756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687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80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527in"/>
      <style:text-properties style:font-name-asian="標楷體"/>
    </style:style>
    <style:style style:name="P113" style:parent-style-name="內文" style:family="paragraph">
      <style:paragraph-properties fo:line-height="0.152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64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7236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880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6687in"/>
    </style:style>
    <style:style style:name="TableCell15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pt" style:font-size-asian="1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745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FFFF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FFFF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3.83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letter-spacing="0.0013in" style:letter-kerning="tru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278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7909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264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5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4097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0486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5701in"/>
    </style:style>
    <style:style style:name="TableCell2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pt" style:font-size-asian="1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6875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306" style:family="table-row">
      <style:table-row-properties style:min-row-height="0.4131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0" style:family="table-row">
      <style:table-row-properties style:min-row-height="0.4659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8" style:family="table-row">
      <style:table-row-properties style:min-row-height="0.7958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36" style:family="table-row">
      <style:table-row-properties style:min-row-height="0.4729in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FFFFFF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FFFF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4729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729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4729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0347in"/>
    </style:style>
    <style:style style:name="TableCell3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4013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3368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1.0763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FFFFFF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31" style:family="table-row">
      <style:table-row-properties style:min-row-height="0.6548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5583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6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5833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min-row-height="0.980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7673in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Row477" style:family="table-row">
      <style:table-row-properties style:min-row-height="0.125in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491" style:family="table-row">
      <style:table-row-properties style:min-row-height="0.9583in"/>
    </style:style>
    <style:style style:name="TableCell4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FFFFFF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511" style:family="table-row">
      <style:table-row-properties style:min-row-height="1.0736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7236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 style:min-row-height="0.8923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P546" style:parent-style-name="內文" style:family="paragraph">
      <style:paragraph-properties fo:text-align="justify" fo:margin-left="-0.0986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57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58" style:parent-style-name="內文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line-height="0.2777in" fo:margin-right="-0.295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9264" draw:id="id0" draw:style-name="a0" draw:name="Text Box 10" text:anchor-type="paragraph" svg:x="2.43403in" svg:y="0.17986in" svg:width="2.0125in" svg:height="0.59306in" style:rel-width="scale" style:rel-height="scale"><draw:text-box><text:p text:style-name="內文"><text:span text:style-name="T1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A3尺寸</text:p>
          </table:table-cell>
          <table:covered-table-cell/>
          <table:covered-table-cell/>
          <table:covered-table-cell/>
          <table:table-cell table:style-name="TableCell51">
            <text:p text:style-name="P52">每頁三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電子郵件傳送或電子儲存媒體交付</text:p>
          </table:table-cell>
          <table:covered-table-cell/>
          <table:table-cell table:style-name="TableCell59" table:number-columns-spanned="4">
            <text:p text:style-name="P60">圖像檔解析度200dpi以下</text:p>
          </table:table-cell>
          <table:covered-table-cell/>
          <table:covered-table-cell/>
          <table:covered-table-cell/>
          <table:table-cell table:style-name="TableCell61">
            <text:p text:style-name="P62">每幅十元</text:p>
          </table:table-cell>
          <table:table-cell table:style-name="TableCell63" table:number-columns-spanned="2" table:number-rows-spanned="2">
            <text:p text:style-name="P64">1.適用依申請需<text:s/>求辦理數位化者。</text:p>
            <text:p text:style-name="P65">2.檔案格式無法以解析度辨識者，依左列最低解析度之收費標準計價。</text:p>
            <text:p text:style-name="P66">3.利用電子郵件或電子儲存媒體交付者，應確保交付檔案之安全性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圖像檔解析度201dpi以上</text:p>
          </table:table-cell>
          <table:covered-table-cell/>
          <table:covered-table-cell/>
          <table:covered-table-cell/>
          <table:table-cell table:style-name="TableCell73">
            <text:p text:style-name="P74">每幅二十五元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6">
            <text:p text:style-name="P78">檔案複製</text:p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2" table:number-rows-spanned="2">
            <text:p text:style-name="P82">影印機黑白複印</text:p>
          </table:table-cell>
          <table:covered-table-cell/>
          <table:table-cell table:style-name="TableCell83" table:number-columns-spanned="4">
            <text:p text:style-name="P84">B4尺寸以下</text:p>
          </table:table-cell>
          <table:covered-table-cell/>
          <table:covered-table-cell/>
          <table:covered-table-cell/>
          <table:table-cell table:style-name="TableCell85">
            <text:p text:style-name="P86">每頁二元</text:p>
          </table:table-cell>
          <table:table-cell table:style-name="TableCell87" table:number-columns-spanned="2" table:number-rows-spanned="2">
            <text:p text:style-name="P88">紙張複製輸出如為彩色複印，以左列黑白複製收費標準五倍計價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A3尺寸</text:p>
          </table:table-cell>
          <table:covered-table-cell/>
          <table:covered-table-cell/>
          <table:covered-table-cell/>
          <table:table-cell table:style-name="TableCell95">
            <text:p text:style-name="P96">每頁三元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電子郵件傳送或電子儲存媒體交付</text:p>
          </table:table-cell>
          <table:covered-table-cell/>
          <table:table-cell table:style-name="TableCell103" table:number-columns-spanned="4">
            <text:p text:style-name="P104">圖像檔解析度300dpi以下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<draw:frame draw:z-index="251662336" draw:id="id1" draw:style-name="a1" draw:name="Text Box 13" text:anchor-type="paragraph" svg:x="1.13472in" svg:y="-0.00208in" svg:width="1.60764in" svg:height="3.53125in" style:rel-width="scale" style:rel-height="scale"><draw:text-box><text:p text:style-name="P108">1.適用依申請需求辦理數位化者。</text:p><text:p text:style-name="P109">2.檔案格式無法以解析度辨識者，依左列最低解析度之收費標準計價。</text:p><text:p text:style-name="P110">3.利用電子郵件或電子儲存媒體交付者，應確保交付檔案之安全性。</text:p></draw:text-box><svg:title/><svg:desc/></draw:frame></text:span><text:span text:style-name="T111"><text:s/></text:span></text:p>
            <text:p text:style-name="P112"/>
            <text:p text:style-name="P113">每幅十五元</text:p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每幅三十元</text:span></text:p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<draw:frame draw:z-index="251653120" draw:id="id2" draw:style-name="a2" draw:name="Text Box 3" text:anchor-type="paragraph" svg:x="0.23056in" svg:y="0.07222in" svg:width="0.77778in" svg:height="0.32431in" style:rel-width="scale" style:rel-height="scale"><draw:text-box><text:p text:style-name="P132">照片</text:p></draw:text-box><svg:title/><svg:desc/></draw:frame></text:span>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<draw:frame draw:z-index="251655168" draw:id="id3" draw:style-name="a3" draw:name="Text Box 5" text:anchor-type="paragraph" svg:x="-0.07222in" svg:y="0.21667in" svg:width="1.22361in" svg:height="1.02986in" style:rel-width="scale" style:rel-height="scale"><draw:text-box><text:p text:style-name="內文"><text:span text:style-name="T144">圖像檔解析度</text:span><text:span text:style-name="T145">301dpi</text:span><text:span text:style-name="T146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ext:soft-page-break/>
        <table:table-row table:style-name="TableRow149">
          <table:table-cell table:style-name="TableCell150" table:number-columns-spanned="11">
            <text:p text:style-name="P151"><text:span text:style-name="T152"><draw:frame draw:z-index="251658240" draw:id="id4" draw:style-name="a4" draw:name="Text Box 9" text:anchor-type="paragraph" svg:x="2.54931in" svg:y="0.05417in" svg:width="2.0125in" svg:height="0.59306in" style:rel-width="scale" style:rel-height="scale"><draw:text-box><text:p text:style-name="內文"><text:span text:style-name="T15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服務類型</text:p>
          </table:table-cell>
          <table:table-cell table:style-name="TableCell157" table:number-columns-spanned="2">
            <text:p text:style-name="P158">外觀形式</text:p>
          </table:table-cell>
          <table:covered-table-cell/>
          <table:table-cell table:style-name="TableCell159" table:number-columns-spanned="2">
            <text:p text:style-name="P160">複製或交付</text:p>
            <text:p text:style-name="P161">方式</text:p>
          </table:table-cell>
          <table:covered-table-cell/>
          <table:table-cell table:style-name="TableCell162" table:number-columns-spanned="2">
            <text:p text:style-name="P163">複製格式</text:p>
          </table:table-cell>
          <table:covered-table-cell/>
          <table:table-cell table:style-name="TableCell164" table:number-columns-spanned="2">
            <text:p text:style-name="P165">收費標準(依原檔案外觀型式為計價單位，以新臺幣計價)</text:p>
          </table:table-cell>
          <table:covered-table-cell/>
          <table:table-cell table:style-name="TableCell166" table:number-columns-spanned="2">
            <text:p text:style-name="P167">備註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檔案複製</text:p>
          </table:table-cell>
          <table:table-cell table:style-name="TableCell171" table:number-columns-spanned="2" table:number-rows-spanned="2">
            <text:p text:style-name="P172">大圖</text:p>
          </table:table-cell>
          <table:covered-table-cell/>
          <table:table-cell table:style-name="TableCell173" table:number-columns-spanned="2" table:number-rows-spanned="2">
            <text:p text:style-name="P174">電子郵件傳送或電子儲存媒體交付</text:p>
          </table:table-cell>
          <table:covered-table-cell/>
          <table:table-cell table:style-name="TableCell175" table:number-columns-spanned="2">
            <text:p text:style-name="P176">圖像檔解析度300dpi以下</text:p>
          </table:table-cell>
          <table:covered-table-cell/>
          <table:table-cell table:style-name="TableCell177" table:number-columns-spanned="2">
            <text:p text:style-name="P178">換算成A3幅數，每幅五十元</text:p>
          </table:table-cell>
          <table:covered-table-cell/>
          <table:table-cell table:style-name="TableCell179" table:number-columns-spanned="2" table:number-rows-spanned="2">
            <text:p text:style-name="P180"><text:span text:style-name="T181">1.</text:span><text:span text:style-name="T182">.</text:span><text:span text:style-name="T183">適用依申請需求辦理數位化者。</text:span></text:p>
            <text:p text:style-name="P184">2.大圖係指大於A3(不含A3)尺寸以上。</text:p>
            <text:p text:style-name="P185"><text:span text:style-name="T186">3.</text:span><text:span text:style-name="T187">.</text:span><text:span text:style-name="T188">大圖以</text:span><text:span text:style-name="T189">A3</text:span><text:span text:style-name="T190">幅數計價，如不及一幅以一幅計。</text:span></text:p>
            <text:p text:style-name="P191">4.檔案格式無法以解析度辨識者，依左列最低解析度之收費標準計價。</text:p>
            <text:p text:style-name="P192"><text:span text:style-name="T193">5.</text:span><text:span text:style-name="T194">.</text:span><text:span text:style-name="T195">利用電子郵件或電子儲存媒體交付</text:span><text:span text:style-name="T196">者，應</text:span><text:span text:style-name="T197">確保交付檔案之安全性。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圖像檔解析度301dpi以上</text:p>
          </table:table-cell>
          <table:covered-table-cell/>
          <table:table-cell table:style-name="TableCell204" table:number-columns-spanned="2">
            <text:p text:style-name="P205">換算成A3幅數，每幅七十元</text:p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6">
            <text:p text:style-name="P210">檔案複製</text:p>
          </table:table-cell>
          <table:table-cell table:style-name="TableCell211" table:number-columns-spanned="2" table:number-rows-spanned="4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><text:span text:style-name="T215">紙張黑白列印輸出</text:span></text:p>
          </table:table-cell>
          <table:covered-table-cell/>
          <table:table-cell table:style-name="TableCell216" table:number-columns-spanned="2">
            <text:p text:style-name="P217">B4尺寸以下</text:p>
          </table:table-cell>
          <table:covered-table-cell/>
          <table:table-cell table:style-name="TableCell218" table:number-columns-spanned="2">
            <text:p text:style-name="P219">每頁五元</text:p>
          </table:table-cell>
          <table:covered-table-cell/>
          <table:table-cell table:style-name="TableCell220" table:number-columns-spanned="2" table:number-rows-spanned="2">
            <text:p text:style-name="P221"><text:s/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A3尺寸</text:p>
          </table:table-cell>
          <table:covered-table-cell/>
          <table:table-cell table:style-name="TableCell228" table:number-columns-spanned="2">
            <text:p text:style-name="P229">每頁七元</text:p>
          </table: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 table:number-rows-spanned="4">
            <text:p text:style-name="P235">電子郵件傳送或電子儲存媒體交付</text:p>
          </table:table-cell>
          <table:covered-table-cell/>
          <table:table-cell table:style-name="TableCell236" table:number-columns-spanned="2">
            <text:p text:style-name="P237">圖像檔解析度200dpi以下</text:p>
          </table:table-cell>
          <table:covered-table-cell/>
          <table:table-cell table:style-name="TableCell238" table:number-columns-spanned="2">
            <text:p text:style-name="P239"><text:span text:style-name="T240"><draw:frame draw:z-index="251657216" draw:id="id5" draw:style-name="a5" draw:name="Text Box 8" text:anchor-type="paragraph" svg:x="1.31389in" svg:y="0.02639in" svg:width="1.49097in" svg:height="3.60417in" style:rel-width="scale" style:rel-height="scale"><draw:text-box><text:p text:style-name="P241">1.適用依申請需求辦理數位化者。</text:p><text:p text:style-name="P242">2.檔案格式無法以解析度辨識者，依左列最低解析度之收費標準計價。</text:p><text:p text:style-name="P243">3.利用電子郵件或電子儲存媒體交付者，應確保交付檔案之安全性。</text:p><text:p text:style-name="內文"/></draw:text-box><svg:title/><svg:desc/></draw:frame></text:span></text:p>
            <text:p text:style-name="P244">每幅二十元</text:p>
          </table:table-cell>
          <table:covered-table-cell/>
          <table:table-cell table:style-name="TableCell245" table:number-columns-spanned="2" table:number-rows-spanned="4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 table:number-rows-spanned="2">
            <text:p text:style-name="P252"/>
            <text:p text:style-name="P253"/>
            <text:p text:style-name="P254"/>
            <text:p text:style-name="P255"/>
            <text:p text:style-name="P256"><text:span text:style-name="T257">圖像檔解析度</text:span><text:span text:style-name="T258">201dpi</text:span><text:span text:style-name="T259">以上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2" table:number-rows-spanned="3">
            <text:p text:style-name="P267">每幅四十元</text:p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 table:number-rows-spanned="2">
            <text:p text:style-name="P272"><text:span text:style-name="T273"><draw:frame draw:z-index="251654144" draw:id="id6" draw:style-name="a6" draw:name="Text Box 4" text:anchor-type="paragraph" svg:x="0.25139in" svg:y="0.47153in" svg:width="0.77778in" svg:height="0.32431in" style:rel-width="scale" style:rel-height="scale"><draw:text-box><text:p text:style-name="P274">微縮片</text:p></draw:text-box><svg:title/><svg:desc/></draw:frame></text:span></text:p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</table:table-row>
        <text:soft-page-break/>
        <table:table-row table:style-name="TableRow287">
          <table:table-cell table:style-name="TableCell288" table:number-columns-spanned="11">
            <text:p text:style-name="P289"><text:span text:style-name="T290"><draw:frame draw:z-index="251660288" draw:id="id7" draw:style-name="a7" draw:name="Text Box 11" text:anchor-type="paragraph" svg:x="2.47361in" svg:y="0.00625in" svg:width="2.0125in" svg:height="0.59306in" style:rel-width="scale" style:rel-height="scale"><draw:text-box><text:p text:style-name="內文"><text:span text:style-name="T291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服務類型</text:p>
          </table:table-cell>
          <table:table-cell table:style-name="TableCell295">
            <text:p text:style-name="P296">外觀形式</text:p>
          </table:table-cell>
          <table:table-cell table:style-name="TableCell297" table:number-columns-spanned="2">
            <text:p text:style-name="P298">複製或交付</text:p>
            <text:p text:style-name="P299">方式</text:p>
          </table:table-cell>
          <table:covered-table-cell/>
          <table:table-cell table:style-name="TableCell300" table:number-columns-spanned="2">
            <text:p text:style-name="P301">複製格式</text:p>
          </table:table-cell>
          <table:covered-table-cell/>
          <table:table-cell table:style-name="TableCell302" table:number-columns-spanned="4">
            <text:p text:style-name="P303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 table:number-rows-spanned="3">
            <text:p text:style-name="P308">檔案複製</text:p>
          </table:table-cell>
          <table:table-cell table:style-name="TableCell309" table:number-rows-spanned="3">
            <text:p text:style-name="P310">錄音帶</text:p>
          </table:table-cell>
          <table:table-cell table:style-name="TableCell311" table:number-columns-spanned="2" table:number-rows-spanned="3">
            <text:p text:style-name="P312">電子郵件傳送或電子儲存媒體交付</text:p>
          </table:table-cell>
          <table:covered-table-cell/>
          <table:table-cell table:style-name="TableCell313" table:number-columns-spanned="2" table:number-rows-spanned="3">
            <text:p text:style-name="P314">影音檔(得採WAV或MP3等格式)</text:p>
          </table:table-cell>
          <table:covered-table-cell/>
          <table:table-cell table:style-name="TableCell315" table:number-columns-spanned="4">
            <text:p text:style-name="P316">一小時內每卷二百元</text:p>
          </table:table-cell>
          <table:covered-table-cell/>
          <table:covered-table-cell/>
          <table:covered-table-cell/>
          <table:table-cell table:style-name="TableCell317" table:number-rows-spanned="3">
            <text:p text:style-name="P318">1.適用依申請需求辦理數位化者。</text:p>
            <text:p text:style-name="P319">2.利用電子郵件或電子儲存媒體交付者，應確保交付檔案之安全性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>二小時內每卷四百元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>三小時內每卷五百五十元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4">
            <text:p text:style-name="P338">檔案複製</text:p>
          </table:table-cell>
          <table:table-cell table:style-name="TableCell339" table:number-rows-spanned="4">
            <text:p text:style-name="P340">錄影帶</text:p>
          </table:table-cell>
          <table:table-cell table:style-name="TableCell341" table:number-columns-spanned="2" table:number-rows-spanned="4">
            <text:p text:style-name="P342">電子郵件傳送或電子儲存媒體交付</text:p>
          </table:table-cell>
          <table:covered-table-cell/>
          <table:table-cell table:style-name="TableCell343" table:number-columns-spanned="2" table:number-rows-spanned="4">
            <text:p text:style-name="P344">影音檔(得採MPEG-2或AVI等格式)</text:p>
          </table:table-cell>
          <table:covered-table-cell/>
          <table:table-cell table:style-name="TableCell345" table:number-columns-spanned="4">
            <text:p text:style-name="P346">一小時內每卷三百元</text:p>
          </table:table-cell>
          <table:covered-table-cell/>
          <table:covered-table-cell/>
          <table:covered-table-cell/>
          <table:table-cell table:style-name="TableCell347" table:number-rows-spanned="4">
            <text:p text:style-name="P348"><text:span text:style-name="T349">1.</text:span><text:span text:style-name="T350">.</text:span><text:span text:style-name="T351">適用依申請需求辦理數位化者。</text:span></text:p>
            <text:p text:style-name="P352"><text:span text:style-name="T353">2.</text:span><text:span text:style-name="T354">.</text:span><text:span text:style-name="T355">利用電子郵件或電子儲存媒體交付者，應</text:span><text:span text:style-name="T356">確保交付檔案之安全性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>二小時內每卷五百元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columns-spanned="4">
            <text:p text:style-name="P371">三小時內每卷七百五十元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三小時以上，每超過一小時(內)，每卷加收二百元</text:p>
          </table:table-cell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9">
            <text:p text:style-name="P383">檔案複製</text:p>
          </table:table-cell>
          <table:table-cell table:style-name="TableCell384" table:number-rows-spanned="9">
            <text:p text:style-name="P385">電子檔案</text:p>
          </table:table-cell>
          <table:table-cell table:style-name="TableCell386" table:number-columns-spanned="2">
            <text:p text:style-name="內文"><text:span text:style-name="T387"><draw:frame draw:z-index="251656192" draw:id="id8" draw:style-name="a8" draw:name="Text Box 6" text:anchor-type="paragraph" svg:x="1.12014in" svg:y="0.18611in" svg:width="1.15in" svg:height="0.36667in" style:rel-width="scale" style:rel-height="scale"><draw:text-box><text:p text:style-name="內文"><text:span text:style-name="T388">B4</text:span><text:span text:style-name="T389">尺寸以下</text:span></text:p></draw:text-box><svg:title/><svg:desc/></draw:frame>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 table:number-rows-spanned="2">
            <text:p text:style-name="P393">每頁二元</text:p>
          </table:table-cell>
          <table:covered-table-cell/>
          <table:covered-table-cell/>
          <table:covered-table-cell/>
          <table:table-cell table:style-name="TableCell394" table:number-rows-spanned="3">
            <text:p text:style-name="P395">紙張複製輸出如為彩色複印，以左列黑白複製收費標準五倍計價。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 table:number-rows-spanned="2">
            <text:p text:style-name="P400">紙張黑白列印輸出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A3尺寸</text:p>
          </table:table-cell>
          <table:covered-table-cell/>
          <table:table-cell table:style-name="TableCell411" table:number-columns-spanned="4">
            <text:p text:style-name="P412">每頁三元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 table:number-rows-spanned="6">
            <text:p text:style-name="P418">電子郵件傳送或電子儲存媒體交付</text:p>
          </table:table-cell>
          <table:covered-table-cell/>
          <table:table-cell table:style-name="TableCell419" table:number-columns-spanned="2">
            <text:p text:style-name="P420">圖像檔解析度200dpi以下</text:p>
          </table:table-cell>
          <table:covered-table-cell/>
          <table:table-cell table:style-name="TableCell421" table:number-columns-spanned="4">
            <text:p text:style-name="P422">換算成A4幅數，每幅二元</text:p>
          </table:table-cell>
          <table:covered-table-cell/>
          <table:covered-table-cell/>
          <table:covered-table-cell/>
          <table:table-cell table:style-name="TableCell423" table:number-rows-spanned="6">
            <text:p text:style-name="P424"><text:span text:style-name="T425">1.</text:span><text:span text:style-name="T426">.</text:span><text:span text:style-name="T427">適用已完成數位化或原生電子形式之檔案者。</text:span></text:p>
            <text:p text:style-name="P428">2.如不及一幅以一幅計。</text:p>
            <text:p text:style-name="P429">3.檔案格式無法以解析度辨識者，依左列最低解析度之收費標準計價。</text:p>
            <text:p text:style-name="P430">4.利用電子郵件或電子儲存媒體交付者，應確保交付檔案之安全性。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圖像檔解析度201dpi以上</text:p>
          </table:table-cell>
          <table:covered-table-cell/>
          <table:table-cell table:style-name="TableCell437" table:number-columns-spanned="4">
            <text:p text:style-name="P438">換算成A4幅數，每幅六元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2" table:number-rows-spanned="4">
            <text:p text:style-name="P445">影音檔(得採WAV、MP3、MPEG-2或AVI等格式)</text:p>
          </table:table-cell>
          <table:covered-table-cell/>
          <table:table-cell table:style-name="TableCell446" table:number-columns-spanned="4">
            <text:p text:style-name="P447">一小時內一百五十元</text:p>
          </table:table-cell>
          <table:covered-table-cell/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>二小時內二百五十元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三小時內三百七十五元</text:p>
          </table:table-cell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三小時以上，每超過一小時(內)一百元</text:p>
          </table:table-cell>
          <table:covered-table-cell/>
          <table:covered-table-cell/>
          <table:covered-table-cell/>
          <table:covered-table-cell>
            <text:p text:style-name="P472"/>
          </table:covered-table-cell>
        </table:table-row>
        <text:soft-page-break/>
        <table:table-row table:style-name="TableRow473">
          <table:table-cell table:style-name="TableCell474" table:number-columns-spanned="11">
            <text:p text:style-name="內文"><text:span text:style-name="T475"><draw:frame draw:z-index="251661312" draw:id="id9" draw:style-name="a9" draw:name="Text Box 12" text:anchor-type="paragraph" svg:x="2.53264in" svg:y="0.17847in" svg:width="2.0125in" svg:height="0.59306in" style:rel-width="scale" style:rel-height="scale"><draw:text-box><text:p text:style-name="內文"><text:span text:style-name="T476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服務類型</text:p>
          </table:table-cell>
          <table:table-cell table:style-name="TableCell480" table:number-columns-spanned="2">
            <text:p text:style-name="P481">外觀形式</text:p>
          </table:table-cell>
          <table:covered-table-cell/>
          <table:table-cell table:style-name="TableCell482" table:number-columns-spanned="2">
            <text:p text:style-name="P483">複製或交付</text:p>
            <text:p text:style-name="P484">方式</text:p>
          </table:table-cell>
          <table:covered-table-cell/>
          <table:table-cell table:style-name="TableCell485" table:number-columns-spanned="2">
            <text:p text:style-name="P486">複製格式</text:p>
          </table:table-cell>
          <table:covered-table-cell/>
          <table:table-cell table:style-name="TableCell487" table:number-columns-spanned="3">
            <text:p text:style-name="P488">收費標準(依原檔案外觀型式為計價單位，以新臺幣計價)</text:p>
          </table:table-cell>
          <table:covered-table-cell/>
          <table:covered-table-cell/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rows-spanned="4">
            <text:p text:style-name="P493">加值使用</text:p>
          </table:table-cell>
          <table:table-cell table:style-name="TableCell494" table:number-columns-spanned="2">
            <text:p text:style-name="P495"/>
            <text:p text:style-name="P496">圖像資料</text:p>
          </table:table-cell>
          <table:covered-table-cell/>
          <table:table-cell table:style-name="TableCell497" table:number-columns-spanned="2">
            <text:p text:style-name="P498">電子儲存媒體交付</text:p>
          </table:table-cell>
          <table:covered-table-cell/>
          <table:table-cell table:style-name="TableCell499" table:number-columns-spanned="2">
            <text:p text:style-name="P500">圖像檔解析度200dpi以上</text:p>
          </table:table-cell>
          <table:covered-table-cell/>
          <table:table-cell table:style-name="TableCell501" table:number-columns-spanned="3">
            <text:p text:style-name="P502">換算成A4幅數，每幅五百元</text:p>
          </table:table-cell>
          <table:covered-table-cell/>
          <table:covered-table-cell/>
          <table:table-cell table:style-name="TableCell503" table:number-rows-spanned="4">
            <text:p text:style-name="P504"><text:span text:style-name="T505">1.</text:span><text:span text:style-name="T506">.</text:span><text:span text:style-name="T507">圖像資料係指紙質類檔案、攝影類檔案之數位檔及原生性電子類文字影像檔案。</text:span></text:p>
            <text:p text:style-name="P508">2.如屬學術研究或各級政府及所屬機關、學校間協助事項，得免徵使用費。</text:p>
            <text:p text:style-name="P509">3.如係商業使用，其使用範圍、期間與費用由機關另訂契約。</text:p>
            <text:p text:style-name="P510">4.電子儲存媒體交付者，應確保交付檔案之安全性。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 table:number-rows-spanned="3">
            <text:p text:style-name="P516">電子儲存媒體交付</text:p>
          </table:table-cell>
          <table:covered-table-cell/>
          <table:table-cell table:style-name="TableCell517" table:number-columns-spanned="2" table:number-rows-spanned="2">
            <text:p text:style-name="P518"/>
            <text:p text:style-name="P519"/>
            <text:p text:style-name="P520"/>
            <text:p text:style-name="P521"/>
            <text:p text:style-name="P522"/>
            <text:p text:style-name="P523">影音檔(得採WAV、MP3、MPEG-2或AVI等格式)</text:p>
          </table:table-cell>
          <table:covered-table-cell/>
          <table:table-cell table:style-name="TableCell524" table:number-columns-spanned="3" table:number-rows-spanned="3">
            <text:p text:style-name="P525">每分鐘二十元</text:p>
          </table:table-cell>
          <table:covered-table-cell/>
          <table:covered-table-cell/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 table:number-rows-spanned="2">
            <text:p text:style-name="P530"/>
            <text:p text:style-name="P531"/>
            <text:p text:style-name="P532"/>
            <text:p text:style-name="P533">電子影音檔案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</table:table-row>
      </table:table>
      <text:p text:style-name="P546"><text:span text:style-name="T547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48">VCD</text:span><text:span text:style-name="T549">、</text:span><text:span text:style-name="T550">DVD</text:span><text:span text:style-name="T551">及紀錄片等）、出版品（如出版刊物、電子書及寫真立體模型書等）、與活動結合之加值（如檔案日</text:span><text:span text:style-name="T552">/</text:span><text:span text:style-name="T553">週</text:span><text:span text:style-name="T554">/</text:span><text:span text:style-name="T555">月、族譜活動）及其他加值（如應用程式軟體、遊戲與動畫、紀念品、桌上遊戲）等。</text:span></text:p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use-window-font-color="true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use-window-font-color="true" fo:font-size="12pt" style:font-size-asian="12pt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一, 十, 一百(繁), ...">
        <style:list-level-properties text:space-before="0.6402in" text:min-label-width="0.5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國家檔案及圖書閱覽中心使用須知修正案總說明</dc:title>
    <meta:initial-creator>610080</meta:initial-creator>
    <dc:creator>user</dc:creator>
    <meta:creation-date>2018-10-02T02:54:00Z</meta:creation-date>
    <dc:date>2018-10-02T02:54:00Z</dc:date>
    <meta:print-date>2018-05-14T02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68" meta:row-count="14" meta:non-whitespace-character-count="1763"/>
  </office:meta>
</office:document-meta>
</file>