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482cm" fo:margin-right="0cm" fo:margin-top="0.318cm" fo:margin-bottom="0cm" loext:contextual-spacing="false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494cm" fo:text-align="justify" style:justify-single-word="false" fo:text-indent="0cm" style:auto-text-indent="false" style:snap-to-layout-grid="false"/>
      <style:text-properties fo:color="#0000ff" style:font-name="新細明體" style:font-name-complex="新細明體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023cm" svg:y="-1.032cm" svg:width="2.667cm" svg:height="1.032cm" draw:z-index="0"><draw:text-box><text:p text:style-name="P9"><text:s/></text:p></draw:text-box></draw:frame>未成年人終止結婚法定代理人同意書</text:p>
      <text:p text:style-name="P5">立同意書人今依司法院釋字第七四八號解釋施行法第十六條規定，同意未成年子(女)<text:span text:style-name="T5"> <text:s text:c="15"/></text:span>與<text:span text:style-name="T5"> <text:s text:c="14"/></text:span>終止結婚，特立此同意書，並據以申請終止結婚登記。</text:p>
      <text:p text:style-name="P1"/>
      <text:p text:style-name="P6">此致</text:p>
      <text:p text:style-name="P11"/>
      <text:p text:style-name="Standard"><text:span text:style-name="T3"><text:s text:c="10"/></text:span><text:span text:style-name="T4">戶政事務所</text:span></text:p>
      <text:p text:style-name="P4"/>
      <text:p text:style-name="P4">立同意書人</text:p>
      <text:p text:style-name="P2"/>
      <text:p text:style-name="Standard"><text:span text:style-name="T1">法定代理人：</text:span><text:span text:style-name="T2"> <text:s text:c="23"/></text:span><text:span text:style-name="T1"><text:s text:c="2"/>(簽章)</text:span></text:p>
      <text:p text:style-name="P2"/>
      <text:p text:style-name="P2">國民身分證統一編號：</text:p>
      <text:p text:style-name="P7"/>
      <text:p text:style-name="P7">電　　　　　話： </text:p>
      <text:p text:style-name="P7"/>
      <text:p text:style-name="Standard"><text:span text:style-name="T1">法定代理人：</text:span><text:span text:style-name="T2"> <text:s text:c="23"/></text:span><text:span text:style-name="T1"><text:s text:c="2"/>(簽章)</text:span></text:p>
      <text:p text:style-name="P2"/>
      <text:p text:style-name="P2">國民身分證統一編號：</text:p>
      <text:p text:style-name="P7"/>
      <text:p text:style-name="P7">電　　　　　話：</text:p>
      <text:p text:style-name="P2"/>
      <text:p text:style-name="P3"/>
      <text:p text:style-name="P3">中華民國 <text:s text:c="7"/>年 <text:s text:c="7"/>月 <text:s text:c="6"/>日</text:p>
      <text:p text:style-name="P8">說明：司法院釋字第七四八號解釋施行法第十六條規定未成年人終止結婚，應得法定代理人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人結婚法定代理人同意書</dc:title>
    <dc:subject>未成年人結婚法定代理人同意書(A4直印)</dc:subject>
    <meta:keyword>未成年人結婚同意書</meta:keyword>
    <meta:keyword>法定代理人同意書</meta:keyword>
    <dc:description>未成年人於結婚登記前應書面取得法定代理人之同意</dc:description>
    <meta:initial-creator>新竹市東區戶政事務所</meta:initial-creator>
    <meta:creation-date>2019-05-18T22:19:00</meta:creation-date>
    <dc:date>2019-05-24T09:23:02.092000000</dc:date>
    <meta:print-date>2019-05-21T18:15:00</meta:print-date>
    <meta:editing-cycles>10</meta:editing-cycles>
    <meta:editing-duration>PT10M2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87" meta:character-count="315" meta:non-whitespace-character-count="187"/>
  </office:meta>
</office:document-meta>
</file>