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917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917cm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style:line-height-at-least="0.917cm" style:snap-to-layout-grid="false"/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line-height-at-least="0.423cm" style:snap-to-layout-grid="false"/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0cm" fo:margin-right="-0.49cm" fo:line-height="0.847cm" fo:text-indent="0cm" style:auto-text-indent="false" style:snap-to-layout-grid="false"/>
    </style:style>
    <style:style style:name="P10" style:family="paragraph" style:parent-style-name="Standard">
      <style:paragraph-properties fo:margin-left="0cm" fo:margin-right="-0.49cm" fo:margin-top="0.275cm" fo:margin-bottom="0cm" loext:contextual-spacing="false" style:line-height-at-least="0.917cm" fo:text-indent="0cm" style:auto-text-indent="false" style:snap-to-layout-grid="false">
        <style:tab-stops>
          <style:tab-stop style:position="7.705cm"/>
        </style:tab-stops>
      </style:paragraph-properties>
    </style:style>
    <style:style style:name="P11" style:family="paragraph" style:parent-style-name="Standard">
      <style:paragraph-properties fo:margin-left="0.208cm" fo:margin-right="0cm" fo:line-height="0.353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75cm" fo:margin-bottom="0cm" loext:contextual-spacing="false" style:line-height-at-least="0.917cm" style:snap-to-layout-grid="false"/>
    </style:style>
    <style:style style:name="P13" style:family="paragraph" style:parent-style-name="Standard">
      <style:paragraph-properties fo:margin-left="0cm" fo:margin-right="-0.282cm" fo:margin-top="0.275cm" fo:margin-bottom="0cm" loext:contextual-spacing="false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4" style:family="paragraph" style:parent-style-name="Standard">
      <style:paragraph-properties fo:margin-left="0cm" fo:margin-right="-0.699cm" style:line-height-at-least="0.917cm" fo:text-indent="0cm" style:auto-text-indent="false" style:snap-to-layout-grid="false">
        <style:tab-stops>
          <style:tab-stop style:position="8.502cm"/>
        </style:tab-stops>
      </style:paragraph-properties>
    </style:style>
    <style:style style:name="P15" style:family="paragraph" style:parent-style-name="Standard">
      <style:paragraph-properties fo:margin-left="0cm" fo:margin-right="-0.699cm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6" style:family="paragraph" style:parent-style-name="Standard">
      <style:paragraph-properties fo:margin-left="0.018cm" fo:margin-right="0cm" style:line-height-at-least="0.917cm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1.482cm" fo:margin-right="0cm" fo:line-height="0.811cm" fo:text-indent="-1.482cm" style:auto-text-indent="false" fo:break-before="pag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526cm" fo:margin-right="0cm" fo:line-height="0.811cm" fo:text-indent="0.002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529cm" fo:margin-right="0cm" fo:line-height="0.811cm" fo:text-indent="0cm" style:auto-text-indent="false" style:snap-to-layout-grid="false"/>
    </style:style>
    <style:style style:name="P20" style:family="paragraph" style:parent-style-name="Standard">
      <style:paragraph-properties fo:margin-left="0.529cm" fo:margin-right="0cm" fo:line-height="0.811cm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522cm" fo:margin-right="0cm" fo:line-height="0.811cm" fo:text-indent="0.018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54cm" fo:margin-right="0cm" fo:line-height="0.811cm" fo:text-indent="0.009cm" style:auto-text-indent="false" style:snap-to-layout-grid="false"/>
    </style:style>
    <style:style style:name="P23" style:family="paragraph" style:parent-style-name="Standard" style:master-page-name="Standard">
      <style:paragraph-properties fo:margin-top="0cm" fo:margin-bottom="0.275cm" loext:contextual-spacing="false" style:line-height-at-least="0.423cm" fo:text-align="center" style:justify-single-word="false" style:page-number="auto" style:snap-to-layout-gri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fo:margin-left="1.376cm" fo:margin-right="0cm" fo:line-height="0.811cm" fo:text-indent="-1.376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-asian="新細明體1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終 <text:s text:c="2"/>止 <text:s text:c="2"/>收 <text:s text:c="2"/>養 <text:s text:c="2"/>書 <text:s text:c="2"/>約</text:p>
      <text:p text:style-name="P9"><text:span text:style-name="T2">立書約人經雙方同意，於民國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起終止收養關係， <text:s text:c="2"/>合立終止收養書約一式二份，雙方各執一份，約定事項如下：</text:span></text:p>
      <text:p text:style-name="P1">一、</text:p>
      <text:p text:style-name="P1">二、</text:p>
      <text:p text:style-name="P1">三、</text:p>
      <text:p text:style-name="P11">.</text:p>
      <text:p text:style-name="P11">.</text:p>
      <text:p text:style-name="P11">.</text:p>
      <text:p text:style-name="P11">.</text:p>
      <text:p text:style-name="P2">立書約人：</text:p>
      <text:p text:style-name="P13"><text:span text:style-name="T4">原養父： <text:s text:c="20"/>(簽章)<text:tab/>原養母： <text:s text:c="16"/>(簽章)</text:span></text:p>
      <text:p text:style-name="P14"><text:span text:style-name="T5">國民身分證統一編號： <text:s text:c="4"/><text:tab/> <text:s/>國民身分證統一編號：</text:span></text:p>
      <text:p text:style-name="P14"><text:span text:style-name="T5">電 <text:s text:c="3"/>話：<text:tab/> <text:s/>電 <text:s text:c="3"/>話：</text:span></text:p>
      <text:p text:style-name="P12"><text:span text:style-name="T4">養子（女）： <text:s text:c="16"/>(簽章)</text:span></text:p>
      <text:p text:style-name="P16">國民身分證統一編號：</text:p>
      <text:p text:style-name="P16">戶籍地址：</text:p>
      <text:p text:style-name="P16">電 <text:s text:c="3"/>話： </text:p>
      <text:p text:style-name="P10"><text:span text:style-name="T4">生父(法定代理人)： <text:s text:c="11"/>(簽章)<text:tab/>生母(法定代理人)： <text:s text:c="11"/>(簽章)</text:span></text:p>
      <text:p text:style-name="P14"><text:span text:style-name="T5">國民身分證統一編號：<text:tab/> <text:s/>國民身分證統一編號：</text:span></text:p>
      <text:p text:style-name="P14"><text:span text:style-name="T5">電 <text:s text:c="3"/>話：<text:tab/> <text:s/>電 <text:s text:c="3"/>話：</text:span></text:p>
      <text:p text:style-name="P6"/>
      <text:p text:style-name="P5">監護人：</text:p>
      <text:p text:style-name="P15"><text:span text:style-name="T5">國民身分證統一編號：<text:tab/></text:span></text:p>
      <text:p text:style-name="P4">電 <text:s text:c="3"/>話：</text:p>
      <text:p text:style-name="P7"/>
      <text:p text:style-name="P8">中華民國 <text:s text:c="4"/>年 <text:s text:c="5"/>月 <text:s text:c="6"/>日</text:p>
      <text:p text:style-name="P3"/>
      <text:p text:style-name="P17">說明：</text:p>
      <text:p text:style-name="P24"><text:s text:c="2"/>民法第1080條規定：</text:p>
      <text:p text:style-name="P18">養父母與養子女之關係，得由雙方合意終止之。(第1項)</text:p>
      <text:p text:style-name="P20">前項終止，應以書面為之。養子女為未成年人者，並應向法院聲請認可。(第2項)</text:p>
      <text:p text:style-name="P20">法院依前項規定為認可時，應依養子女最佳利益為之。(第3項)</text:p>
      <text:p text:style-name="P20">養子女為未成年人者，終止收養自法院認可裁定確定時發生效力。(第4項)</text:p>
      <text:p text:style-name="P20">養子女未滿七歲者，其終止收養關係之意思表示，由收養終止後為其法定代理人之人為之。(第5項)</text:p>
      <text:p text:style-name="P20">養子女為滿七歲以上之未成年人者，其終止收養關係，應得收養終止後為其法定代理人之人之同意。(第6項)</text:p>
      <text:p text:style-name="P19"><text:span text:style-name="T5">夫妻共同收養子女者，其合意終止收養應共同為之。但有下列情形之一者，得單獨終止：(第7項)</text:span></text:p>
      <text:p text:style-name="P21">一、夫妻之一方不能為意思表示或生死不明已逾三年。</text:p>
      <text:p text:style-name="P21">二、夫妻之一方於收養後死亡。</text:p>
      <text:p text:style-name="P21">三、夫妻離婚。</text:p>
      <text:p text:style-name="P22"><text:span text:style-name="T5">夫妻之一方依前項但書規定單獨終止收養者，其效力不及於他方。(第8項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永中明體" style:font-family-asian="永中明體, 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color="#000000"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6pt" fo:font-weight="bold" style:font-name-asian="细明体" style:font-family-asian="细明体, 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color="#000000"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4pt" fo:font-weight="bold" style:font-name-asian="细明体" style:font-family-asian="细明体, 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color="#000000"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fo:color="#000000" style:font-name="Arial" fo:font-family="Arial" style:font-family-generic="swiss" style:font-pitch="variable" fo:font-size="10pt" fo:font-weight="bold" style:font-name-asian="细明体" style:font-family-asian="细明体, 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color="#000000" fo:font-size="10pt" fo:font-weight="bold" style:font-name-asian="永中明體" style:font-family-asian="永中明體, 'Times New Roman'" style:font-family-generic-asian="roman" style:font-pitch-asian="variable" style:font-size-asian="10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本文1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新細明體1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8" style:layout-grid-base-height="0.5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95026200A</text:span> <text:s text:c="23"/><text:span text:style-name="MT1"><text:s text:c="10"/></text:span><text:s text:c="97"/><text:span text:style-name="MT1"><text:s text:c="3"/></text:span><text:s text:c="2"/><text:span text:style-name="MT1"><text:s text:c="2"/></text:span><text:s text:c="5"/><text:span text:style-name="MT1">1050701</text:span>V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dc:subject>終止收養書約(A4直印)</dc:subject>
    <meta:keyword>終止收養</meta:keyword>
    <dc:description>機關代碼：395022100A</dc:description>
    <meta:initial-creator>臺南市南區戶政事務所</meta:initial-creator>
    <meta:creation-date>2015-11-12T11:51:00</meta:creation-date>
    <dc:date>2017-06-07T11:58:22.994000000</dc:date>
    <meta:print-date>2011-04-03T18:38:00</meta:print-date>
    <meta:editing-cycles>12</meta:editing-cycles>
    <meta:editing-duration>PT1H4M14S</meta:editing-duration>
    <meta:generator>LibreOffice/5.1.3.2$Windows_X86_64 LibreOffice_project/644e4637d1d8544fd9f56425bd6cec110e49301b</meta:generator>
    <meta:document-statistic meta:table-count="0" meta:image-count="0" meta:object-count="0" meta:page-count="2" meta:paragraph-count="38" meta:word-count="576" meta:character-count="919" meta:non-whitespace-character-count="596"/>
  </office:meta>
</office:document-meta>
</file>