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古印體" svg:font-family="華康古印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199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6.967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4.168cm"/>
    </style:style>
    <style:style style:name="表格1.1" style:family="table-row">
      <style:table-row-properties style:min-row-height="1.8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8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291cm" fo:keep-together="auto"/>
    </style:style>
    <style:style style:name="表格1.7" style:family="table-row">
      <style:table-row-properties style:min-row-height="0.27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style:min-row-height="0.609cm" fo:keep-together="auto"/>
    </style:style>
    <style:style style:name="表格1.24" style:family="table-row">
      <style:table-row-properties style:min-row-height="0.503cm" fo:keep-together="auto"/>
    </style:style>
    <style:style style:name="表格1.27" style:family="table-row">
      <style:table-row-properties style:min-row-height="0.476cm" fo:keep-together="auto"/>
    </style:style>
    <style:style style:name="表格1.28" style:family="table-row">
      <style:table-row-properties style:min-row-height="4.277cm" fo:keep-together="auto"/>
    </style:style>
    <style:style style:name="P1" style:family="paragraph" style:parent-style-name="Footer">
      <style:text-properties officeooo:paragraph-rsid="0011ee55"/>
    </style:style>
    <style:style style:name="P2" style:family="paragraph" style:parent-style-name="Standard">
      <style:text-properties officeooo:rsid="000cb8c1" officeooo:paragraph-rsid="000cb8c1" style:language-asian="zh" style:country-asian="TW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language-asian="zh" style:country-asian="TW" style:font-name-complex="標楷體"/>
    </style:style>
    <style:style style:name="P15" style:family="paragraph" style:parent-style-name="Standard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weight="bold" style:font-name-asian="標楷體" style:language-asian="zh" style:country-asian="TW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0cm" fo:text-align="justify" style:justify-single-word="false" fo:text-indent="1.02cm" style:auto-text-indent="false" style:snap-to-layout-grid="false">
        <style:tab-stops>
          <style:tab-stop style:position="12.85cm"/>
          <style:tab-stop style:position="13.935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411cm" style:auto-text-indent="false" style:snap-to-layout-grid="false">
        <style:tab-stops>
          <style:tab-stop style:position="12.85cm"/>
          <style:tab-stop style:position="13.935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3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8" style:family="paragraph" style:parent-style-name="Standard">
      <style:paragraph-properties fo:margin-top="0.176cm" fo:margin-bottom="0cm" loext:contextual-spacing="false" fo:line-height="0.423cm"/>
    </style:style>
    <style:style style:name="P29" style:family="paragraph" style:parent-style-name="Standard">
      <style:paragraph-properties fo:margin-top="0.176cm" fo:margin-bottom="0cm" loext:contextual-spacing="false" fo:line-height="0.423cm" style:snap-to-layout-grid="false"/>
    </style:style>
    <style:style style:name="P30" style:family="paragraph" style:parent-style-name="Standard">
      <style:paragraph-properties fo:margin-top="0.176cm" fo:margin-bottom="0cm" loext:contextual-spacing="false" fo:line-height="0.423cm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0cm" fo:margin-top="0.176cm" fo:margin-bottom="0cm" loext:contextual-spacing="false" fo:line-height="0.423cm" fo:text-indent="2.54cm" style:auto-text-indent="false"/>
    </style:style>
    <style:style style:name="P32" style:family="paragraph" style:parent-style-name="Standard">
      <style:paragraph-properties fo:margin-left="1.27cm" fo:margin-right="0cm" fo:margin-top="0.176cm" fo:margin-bottom="0cm" loext:contextual-spacing="false" fo:line-height="0.423cm" fo:text-indent="-1.27cm" style:auto-text-indent="false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-asian="Times New Roman"/>
    </style:style>
    <style:style style:name="P34" style:family="paragraph">
      <loext:graphic-properties draw:fill="solid" draw:fill-color="#000000"/>
      <style:paragraph-properties fo:text-align="center"/>
    </style:style>
    <style:style style:name="T1" style:family="text">
      <style:text-properties officeooo:rsid="000cb8c1" style:language-asian="zh" style:country-asian="TW"/>
    </style:style>
    <style:style style:name="T2" style:family="text">
      <style:text-properties officeooo:rsid="0011ee55" style:language-asian="zh" style:country-asian="TW"/>
    </style:style>
    <style:style style:name="T3" style:family="text">
      <style:text-properties fo:color="#999999" style:font-name="Liberation Serif" fo:font-size="10pt" fo:font-style="normal" fo:font-weight="normal" officeooo:rsid="000cb8c1" style:font-size-asian="10pt" style:language-asian="zh" style:country-asian="TW" style:font-style-asian="normal" style:font-weight-asian="normal"/>
    </style:style>
    <style:style style:name="T4" style:family="text">
      <style:text-properties fo:color="#999999" style:font-name="Liberation Serif" fo:font-size="10pt" fo:font-style="normal" fo:font-weight="normal" officeooo:rsid="0011ee55" style:font-size-asian="10pt" style:language-asian="zh" style:country-asian="TW" style:font-style-asian="normal" style:font-weight-asian="normal"/>
    </style:style>
    <style:style style:name="T5" style:family="text">
      <style:text-properties fo:color="#999999" style:font-name="Liberation Serif" fo:font-size="10pt" fo:font-style="normal" fo:font-weight="normal" officeooo:rsid="00138dd0" style:font-size-asian="10pt" style:language-asian="zh" style:country-asian="TW" style:font-style-asian="normal" style:font-weight-asian="normal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language-asian="zh" style:country-asian="TW" style:font-name-complex="標楷體"/>
    </style:style>
    <style:style style:name="T9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10" style:family="text">
      <style:text-properties style:font-name="標楷體" style:font-name-asian="標楷體" style:font-size-asian="12pt" style:language-asian="ar" style:country-asian="SA" style:font-name-complex="標楷體" style:font-size-complex="12pt"/>
    </style:style>
    <style:style style:name="T11" style:family="text">
      <style:text-properties style:font-name="標楷體" fo:font-size="13pt" fo:letter-spacing="1.222cm" style:font-name-asian="標楷體" style:font-size-asian="13pt" style:font-name-complex="標楷體"/>
    </style:style>
    <style:style style:name="T12" style:family="text">
      <style:text-properties style:font-name="標楷體" fo:font-size="13pt" fo:letter-spacing="0.002cm" style:font-name-asian="標楷體" style:font-size-asian="13pt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6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17" style:family="text">
      <style:text-properties style:font-name="標楷體" fo:font-weight="bold" style:font-name-asian="標楷體" style:language-asian="zh" style:country-asian="TW" style:font-weight-asian="bold" style:font-name-complex="標楷體" style:font-size-complex="12pt" style:font-weight-complex="bold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fo:color="#000000" style:font-name="標楷體" fo:font-size="20pt" fo:letter-spacing="0.157cm" style:letter-kerning="true" style:font-name-asian="標楷體" style:font-size-asian="20pt" style:language-asian="zh" style:country-asian="TW" style:font-name-complex="標楷體" style:font-size-complex="20pt"/>
    </style:style>
    <style:style style:name="T20" style:family="text">
      <style:text-properties fo:color="#000000" style:font-name="標楷體" fo:font-size="20pt" style:letter-kerning="true" style:font-name-asian="標楷體" style:font-size-asian="20pt" style:language-asian="zh" style:country-asian="TW" style:font-name-complex="標楷體" style:font-size-complex="20pt"/>
    </style:style>
    <style:style style:name="T21" style:family="text">
      <style:text-properties fo:color="#000000"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2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3" style:family="text">
      <style:text-properties style:font-name="華康古印體" style:font-name-asian="華康古印體" style:language-asian="zh" style:country-asian="TW" style:font-name-complex="標楷體" style:font-size-complex="12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line text:anchor-type="paragraph" draw:z-index="1" draw:name="形狀1" draw:style-name="gr1" draw:text-style-name="P34" svg:x1="-0.145cm" svg:y1="0.141cm" svg:x2="-0.145cm" svg:y2="22.059cm"><text:p/></draw:line><draw:frame draw:style-name="fr1" draw:name="框架2" text:anchor-type="char" svg:x="0.182cm" svg:y="0.123cm" svg:width="18.845cm" svg:height="24.613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24"><text:span text:style-name="T19">臺南市府南戶政事務</text:span><text:span text:style-name="T20">所</text:span><draw:frame draw:style-name="fr2" draw:name="框架1" text:anchor-type="char" svg:x="11.109cm" svg:y="0.101cm" svg:width="7.338cm" svg:height="1.441cm" draw:z-index="2"><draw:text-box><text:p text:style-name="P13">申請日期：　　　年　　月　　日</text:p><text:p text:style-name="P15"/><text:p text:style-name="P13">申請人：　　　　　　　　　簽章</text:p></draw:text-box></draw:frame></text:p><text:p text:style-name="P25"><text:span text:style-name="T22">更</text:span><text:span text:style-name="T21"> </text:span><text:span text:style-name="T22"><text:s/>改 </text:span><text:span text:style-name="T21"><text:s/></text:span><text:span text:style-name="T22">姓</text:span><text:span text:style-name="T21"> </text:span><text:span text:style-name="T22"><text:s/>名 </text:span><text:span text:style-name="T21"><text:s/></text:span><text:span text:style-name="T22">申</text:span><text:span text:style-name="T21"> </text:span><text:span text:style-name="T22"><text:s/>請</text:span><text:span text:style-name="T21"> </text:span><text:span text:style-name="T22"><text:s/>書</text:span>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8">當事人原</text:p><text:p text:style-name="P20"><text:span text:style-name="T7">用</text:span><text:span text:style-name="T9"> </text:span><text:span text:style-name="T7">姓</text:span><text:span text:style-name="T9"> </text:span><text:span text:style-name="T7">名</text:span></text:p></table:table-cell><table:table-cell table:style-name="表格1.A2" table:number-columns-spanned="2" office:value-type="string"><text:p text:style-name="P16"/></table:table-cell><table:covered-table-cell/><table:table-cell table:style-name="表格1.A2" table:number-rows-spanned="2" office:value-type="string"><text:p text:style-name="P6">聯絡</text:p><text:p text:style-name="P4">電話</text:p></table:table-cell><table:table-cell table:style-name="表格1.A1" table:number-rows-spanned="2" office:value-type="string"><text:p text:style-name="P5"/></table:table-cell></table:table-row><table:table-row table:style-name="表格1.3"><table:table-cell table:style-name="表格1.A2" office:value-type="string"><text:p text:style-name="P21"><text:span text:style-name="T7">當事人</text:span><text:span text:style-name="T6">擬</text:span></text:p><text:p text:style-name="P4">改用姓名</text:p></table:table-cell><table:table-cell table:style-name="表格1.B3" table:number-columns-spanned="2" office:value-type="string"><text:p text:style-name="P22"/></table:table-cell><table:covered-table-cell/><table:covered-table-cell/><table:covered-table-cell/></table:table-row><table:table-row table:style-name="表格1.3"><table:table-cell table:style-name="表格1.A4" office:value-type="string"><text:p text:style-name="P7">當事人</text:p><text:p text:style-name="P20"><text:span text:style-name="T6">住</text:span><text:span text:style-name="T8"> <text:s/></text:span><text:span text:style-name="T6">址</text:span></text:p></table:table-cell><table:table-cell table:style-name="表格1.B4" table:number-columns-spanned="4" office:value-type="string"><text:p text:style-name="P22"><text:s text:c="6"/>市 <text:s text:c="5"/>市區鄉鎮 <text:s text:c="7"/>里 <text:s text:c="3"/>鄰 <text:s text:c="9"/>路街 <text:s text:c="4"/>段 <text:s text:c="4"/>巷</text:p><text:p text:style-name="P26"><text:s text:c="4"/>弄 <text:s text:c="7"/>號之 <text:s text:c="3"/>樓之</text:p></table:table-cell><table:covered-table-cell/><table:covered-table-cell/><table:covered-table-cell/></table:table-row><table:table-row table:style-name="表格1.5"><table:table-cell table:style-name="表格1.A2" table:number-columns-spanned="2" office:value-type="string"><text:p text:style-name="P10">申請人與當事人之關係</text:p></table:table-cell><table:covered-table-cell/><table:table-cell table:style-name="表格1.A1" table:number-columns-spanned="3" office:value-type="string"><text:p text:style-name="P10">□本人　　□法定代理人</text:p></table:table-cell><table:covered-table-cell/><table:covered-table-cell/></table:table-row><table:table-row table:style-name="表格1.5"><table:table-cell table:style-name="表格1.A2" office:value-type="string"><text:p text:style-name="P10">附繳證件</text:p></table:table-cell><table:table-cell table:style-name="表格1.A1" table:number-columns-spanned="4" office:value-type="string"><text:p text:style-name="P11">□戶籍謄本 <text:s text:c="6"/>份　　□同意書　　□法務部資料　　□其他：</text:p></table:table-cell><table:covered-table-cell/><table:covered-table-cell/><table:covered-table-cell/></table:table-row><table:table-row table:style-name="表格1.7"><table:table-cell table:style-name="表格1.A2" office:value-type="string"><text:p text:style-name="P10">法令依據</text:p></table:table-cell><table:table-cell table:style-name="表格1.A1" table:number-columns-spanned="4" office:value-type="string"><text:p text:style-name="P9">姓名條例第　　　　條第　　　　　項第　　　　　款</text:p></table:table-cell><table:covered-table-cell/><table:covered-table-cell/><table:covered-table-cell/></table:table-row><table:table-row table:style-name="表格1.8"><table:table-cell table:style-name="表格1.A1" table:number-columns-spanned="5" office:value-type="string"><text:p text:style-name="P21"><text:span text:style-name="T11">更改原</text:span><text:span text:style-name="T12">因</text:span></text:p></table:table-cell><table:covered-table-cell/><table:covered-table-cell/><table:covered-table-cell/><table:covered-table-cell/></table:table-row><table:table-row table:style-name="表格1.9"><table:table-cell table:style-name="表格1.A9" table:number-columns-spanned="5" office:value-type="string"><text:p text:style-name="P19"><text:span text:style-name="T15">第</text:span><text:span text:style-name="T17">八</text:span><text:span text:style-name="T15">條 <text:s/>有下列情事之一者，得申請改姓：</text:span></text:p></table:table-cell><table:covered-table-cell/><table:covered-table-cell/><table:covered-table-cell/><table:covered-table-cell/></table:table-row><table:table-row table:style-name="表格1.10"><table:table-cell table:style-name="表格1.B3" office:value-type="string"><text:p text:style-name="P17"/></table:table-cell><table:table-cell table:style-name="表格1.A9" table:number-columns-spanned="4" office:value-type="string"><text:p text:style-name="P19"><text:span text:style-name="T6">一、</text:span><text:span text:style-name="T18">□</text:span><text:span text:style-name="T6">被認領</text:span><text:span text:style-name="T18">□</text:span><text:span text:style-name="T6">撤銷認領。</text:span></text:p></table:table-cell><table:covered-table-cell/><table:covered-table-cell/><table:covered-table-cell/></table:table-row><table:table-row table:style-name="表格1.11"><table:table-cell table:style-name="表格1.B3" office:value-type="string"><text:p text:style-name="P17"/></table:table-cell><table:table-cell table:style-name="表格1.A9" table:number-columns-spanned="4" office:value-type="string"><text:p text:style-name="P23"><text:span text:style-name="T6">二、</text:span><text:span text:style-name="T18">□</text:span><text:span text:style-name="T7">被收養</text:span><text:span text:style-name="T18">□</text:span><text:span text:style-name="T7">撤銷收養或</text:span><text:span text:style-name="T18">□</text:span><text:span text:style-name="T7">終止收養。</text:span></text:p></table:table-cell><table:covered-table-cell/><table:covered-table-cell/><table:covered-table-cell/></table:table-row><table:table-row table:style-name="表格1.12"><table:table-cell table:style-name="表格1.B3" office:value-type="string"><text:p text:style-name="P17"/></table:table-cell><table:table-cell table:style-name="表格1.A9" table:number-columns-spanned="4" office:value-type="string"><text:p text:style-name="P19"><text:span text:style-name="T6">三、</text:span><text:span text:style-name="T7">臺灣原住民或其他少數民族因改漢姓造成家族姓氏誤植。</text:span></text:p></table:table-cell><table:covered-table-cell/><table:covered-table-cell/><table:covered-table-cell/></table:table-row><table:table-row table:style-name="表格1.13"><table:table-cell table:style-name="表格1.B3" office:value-type="string"><text:p text:style-name="P17"/></table:table-cell><table:table-cell table:style-name="表格1.A9" table:number-columns-spanned="4" office:value-type="string"><text:p text:style-name="P19"><text:span text:style-name="T6">四、</text:span><text:span text:style-name="T7">音譯過長。</text:span></text:p></table:table-cell><table:covered-table-cell/><table:covered-table-cell/><table:covered-table-cell/></table:table-row><table:table-row table:style-name="表格1.14"><table:table-cell table:style-name="表格1.B3" office:value-type="string"><text:p text:style-name="P18"/></table:table-cell><table:table-cell table:style-name="表格1.A9" table:number-columns-spanned="4" office:value-type="string"><text:p text:style-name="P19"><text:span text:style-name="T8">五</text:span><text:span text:style-name="T6">、</text:span><text:span text:style-name="T7">其他依法改姓。（依□民法□　　　　　法第　　　條　　　項　　　款規定）</text:span></text:p></table:table-cell><table:covered-table-cell/><table:covered-table-cell/><table:covered-table-cell/></table:table-row><table:table-row table:style-name="表格1.15"><table:table-cell table:style-name="表格1.B3" office:value-type="string"><text:p text:style-name="P17"/></table:table-cell><table:table-cell table:style-name="表格1.A9" table:number-columns-spanned="4" office:value-type="string"><text:p text:style-name="P9">夫妻之一方得申請以其本姓冠以配偶之姓或回復其本姓；其回復本姓者，於同一婚姻關係存續中，以一次為限。</text:p></table:table-cell><table:covered-table-cell/><table:covered-table-cell/><table:covered-table-cell/></table:table-row><table:table-row table:style-name="表格1.16"><table:table-cell table:style-name="表格1.A9" table:number-columns-spanned="5" office:value-type="string"><text:p text:style-name="P19"><text:span text:style-name="T15">第</text:span><text:span text:style-name="T17">九</text:span><text:span text:style-name="T15">條 <text:s/>有下列情事之一者，得申請改名：</text:span></text:p></table:table-cell><table:covered-table-cell/><table:covered-table-cell/><table:covered-table-cell/><table:covered-table-cell/></table:table-row><table:table-row table:style-name="表格1.17"><table:table-cell table:style-name="表格1.B3" office:value-type="string"><text:p text:style-name="P17"/></table:table-cell><table:table-cell table:style-name="表格1.A1" table:number-columns-spanned="4" office:value-type="string"><text:p text:style-name="P12">一、同時在一公民營事業機構、機關（構）、團體或學校服務或肄業，姓名完全相同。</text:p></table:table-cell><table:covered-table-cell/><table:covered-table-cell/><table:covered-table-cell/></table:table-row><table:table-row table:style-name="表格1.18"><table:table-cell table:style-name="表格1.B3" office:value-type="string"><text:p text:style-name="P12"/></table:table-cell><table:table-cell table:style-name="表格1.A9" table:number-columns-spanned="4" office:value-type="string"><text:p text:style-name="P19"><text:span text:style-name="T6">二、</text:span><text:span text:style-name="T7">與三親等以內直系尊親屬名字完全相同。</text:span></text:p></table:table-cell><table:covered-table-cell/><table:covered-table-cell/><table:covered-table-cell/></table:table-row><table:table-row table:style-name="表格1.19"><table:table-cell table:style-name="表格1.B3" office:value-type="string"><text:p text:style-name="P12"/></table:table-cell><table:table-cell table:style-name="表格1.A9" table:number-columns-spanned="4" office:value-type="string"><text:p text:style-name="P19"><text:span text:style-name="T6">三、</text:span><text:span text:style-name="T7">同時在一直轄市、縣（市）設立戶籍六個月以上，姓名完全相同。</text:span></text:p></table:table-cell><table:covered-table-cell/><table:covered-table-cell/><table:covered-table-cell/></table:table-row><table:table-row table:style-name="表格1.20"><table:table-cell table:style-name="表格1.B3" office:value-type="string"><text:p text:style-name="P12"/></table:table-cell><table:table-cell table:style-name="表格1.A9" table:number-columns-spanned="4" office:value-type="string"><text:p text:style-name="P19"><text:span text:style-name="T6">四、</text:span><text:span text:style-name="T7">與經通緝有案之人犯姓名完全相同。</text:span></text:p></table:table-cell><table:covered-table-cell/><table:covered-table-cell/><table:covered-table-cell/></table:table-row><table:table-row table:style-name="表格1.21"><table:table-cell table:style-name="表格1.B3" office:value-type="string"><text:p text:style-name="P12"/></table:table-cell><table:table-cell table:style-name="表格1.A9" table:number-columns-spanned="4" office:value-type="string"><text:p text:style-name="P19"><text:span text:style-name="T6">五、</text:span><text:span text:style-name="T18">□</text:span><text:span text:style-name="T7">被認領</text:span><text:span text:style-name="T18">□</text:span><text:span text:style-name="T7">撤銷認領</text:span><text:span text:style-name="T18">□</text:span><text:span text:style-name="T7">被收養</text:span><text:span text:style-name="T18">□</text:span><text:span text:style-name="T7">撤銷收養或</text:span><text:span text:style-name="T18">□</text:span><text:span text:style-name="T7">終止收養。</text:span></text:p></table:table-cell><table:covered-table-cell/><table:covered-table-cell/><table:covered-table-cell/></table:table-row><table:table-row table:style-name="表格1.22"><table:table-cell table:style-name="表格1.B3" office:value-type="string"><text:p text:style-name="P12"/></table:table-cell><table:table-cell table:style-name="表格1.A9" table:number-columns-spanned="4" office:value-type="string"><text:p text:style-name="P27"><text:span text:style-name="T6">六、</text:span><text:span text:style-name="T18">□</text:span><text:span text:style-name="T7">字義粗俗不雅</text:span><text:span text:style-name="T18">□</text:span><text:span text:style-name="T7">音譯過長</text:span><text:span text:style-name="T6">或</text:span><text:span text:style-name="T18">□</text:span><text:span text:style-name="T6">有特殊原因者。</text:span><text:span text:style-name="T13">(※文字字義粗俗不雅</text:span><text:span text:style-name="T14">、音譯過長</text:span><text:span text:style-name="T13">或特殊原因申請改名以</text:span><text:span text:style-name="T16">三</text:span><text:span text:style-name="T13">次為限，但未成年人第二次改名，應於成年後始得為之。)</text:span></text:p></table:table-cell><table:covered-table-cell/><table:covered-table-cell/><table:covered-table-cell/></table:table-row><table:table-row table:style-name="表格1.23"><table:table-cell table:style-name="表格1.A9" table:number-columns-spanned="5" office:value-type="string"><text:p text:style-name="P19"><text:span text:style-name="T15">第</text:span><text:span text:style-name="T17">十</text:span><text:span text:style-name="T15">條 <text:s/>有下列情事之一者，得申請</text:span><text:span text:style-name="T17">更</text:span><text:span text:style-name="T15">改姓名：</text:span></text:p></table:table-cell><table:covered-table-cell/><table:covered-table-cell/><table:covered-table-cell/><table:covered-table-cell/></table:table-row><table:table-row table:style-name="表格1.24"><table:table-cell table:style-name="表格1.B3" office:value-type="string"><text:p text:style-name="P18"/></table:table-cell><table:table-cell table:style-name="表格1.A9" table:number-columns-spanned="4" office:value-type="string"><text:p text:style-name="P19"><text:span text:style-name="T6">一、</text:span><text:span text:style-name="T7">原名譯音過長或不正確。</text:span></text:p></table:table-cell><table:covered-table-cell/><table:covered-table-cell/><table:covered-table-cell/></table:table-row><table:table-row table:style-name="表格1.24"><table:table-cell table:style-name="表格1.B3" office:value-type="string"><text:p text:style-name="P14"/></table:table-cell><table:table-cell table:style-name="表格1.A9" table:number-columns-spanned="4" office:value-type="string"><text:p text:style-name="P19"><text:span text:style-name="T6">二、因宗教因素</text:span><text:span text:style-name="T18">□</text:span><text:span text:style-name="T6">出世或</text:span><text:span text:style-name="T18">□</text:span><text:span text:style-name="T6">還俗。</text:span></text:p></table:table-cell><table:covered-table-cell/><table:covered-table-cell/><table:covered-table-cell/></table:table-row><table:table-row table:style-name="表格1.24"><table:table-cell table:style-name="表格1.B3" office:value-type="string"><text:p text:style-name="P12"/></table:table-cell><table:table-cell table:style-name="表格1.A9" table:number-columns-spanned="4" office:value-type="string"><text:p text:style-name="P19"><text:span text:style-name="T6">三、</text:span><text:span text:style-name="T7">因執行公務之必要，應更改姓名。</text:span></text:p></table:table-cell><table:covered-table-cell/><table:covered-table-cell/><table:covered-table-cell/></table:table-row><table:table-row table:style-name="表格1.27"><table:table-cell table:style-name="表格1.A1" table:number-columns-spanned="5" office:value-type="string"><text:p text:style-name="P5">承 <text:s text:c="5"/>辦 <text:s text:c="4"/>人 <text:s text:c="4"/>簽 <text:s text:c="5"/>辦</text:p></table:table-cell><table:covered-table-cell/><table:covered-table-cell/><table:covered-table-cell/><table:covered-table-cell/></table:table-row><table:table-row table:style-name="表格1.28"><table:table-cell table:style-name="表格1.A9" table:number-columns-spanned="5" office:value-type="string"><text:p text:style-name="P29"><text:span text:style-name="T7">□一、當事人</text:span><text:span text:style-name="T9">未成年(</text:span><text:span text:style-name="T7">未滿十四歲</text:span><text:span text:style-name="T9">)</text:span><text:span text:style-name="T7">，</text:span><text:span text:style-name="T10">准予</text:span><text:span text:style-name="T7">□</text:span><text:span text:style-name="T10">改姓</text:span><text:span text:style-name="T7">□</text:span><text:span text:style-name="T10">改名</text:span><text:span text:style-name="T7">□</text:span><text:span text:style-name="T10">更改姓名。</text:span><text:span text:style-name="T7"> </text:span></text:p><text:p text:style-name="P28"><text:span text:style-name="T7">□二、當事人□</text:span><text:span text:style-name="T9">未成年(已</text:span><text:span text:style-name="T7">滿十四歲</text:span><text:span text:style-name="T9">)</text:span><text:span text:style-name="T23">。</text:span></text:p><text:p text:style-name="P31"><text:span text:style-name="T7">□已</text:span><text:span text:style-name="T9">成年(</text:span><text:span text:style-name="T7">□第二次改名□第</text:span><text:span text:style-name="T9">三</text:span><text:span text:style-name="T7">次改名</text:span><text:span text:style-name="T9">)</text:span><text:span text:style-name="T7">。</text:span></text:p><text:p text:style-name="P30">□三、經向法務部查詢。</text:p><text:p text:style-name="P32"><text:span text:style-name="T7">□四、當事人有第十</text:span><text:span text:style-name="T9">五</text:span><text:span text:style-name="T7">條各款情事之一者，不得</text:span><text:span text:style-name="T9">申請</text:span><text:span text:style-name="T7">改姓、改名</text:span><text:span text:style-name="T9">、</text:span><text:span text:style-name="T7">更改姓名。</text:span></text:p><text:p text:style-name="P32"><text:span text:style-name="T7">□五、當事人無第十</text:span><text:span text:style-name="T9">五</text:span><text:span text:style-name="T7">條各款情事，准予□改姓□改名□更改姓名。</text:span></text:p><text:p text:style-name="P9">□六、請當事人撤銷改名申請。</text:p></table:table-cell><table:covered-table-cell/><table:covered-table-cell/><table:covered-table-cell/><table:covered-table-cell/></table:table-row></table:table><text:p text:style-name="P3"><text:s/></text:p></draw:text-box></draw:frame> <text:s text:c="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古印體" svg:font-family="華康古印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1ee55"/>
    </style:style>
    <style:style style:name="MP2" style:family="paragraph" style:parent-style-name="Standard">
      <style:text-properties officeooo:rsid="000cb8c1" officeooo:paragraph-rsid="000cb8c1" style:language-asian="zh" style:country-asian="TW"/>
    </style:style>
    <style:style style:name="MT1" style:family="text">
      <style:text-properties officeooo:rsid="000cb8c1" style:language-asian="zh" style:country-asian="TW"/>
    </style:style>
    <style:style style:name="MT2" style:family="text">
      <style:text-properties officeooo:rsid="0011ee55" style:language-asian="zh" style:country-asian="TW"/>
    </style:style>
    <style:style style:name="MT3" style:family="text">
      <style:text-properties fo:color="#999999" style:font-name="Liberation Serif" fo:font-size="10pt" fo:font-style="normal" fo:font-weight="normal" officeooo:rsid="000cb8c1" style:font-size-asian="10pt" style:language-asian="zh" style:country-asian="TW" style:font-style-asian="normal" style:font-weight-asian="normal"/>
    </style:style>
    <style:style style:name="MT4" style:family="text">
      <style:text-properties fo:color="#999999" style:font-name="Liberation Serif" fo:font-size="10pt" fo:font-style="normal" fo:font-weight="normal" officeooo:rsid="0011ee55" style:font-size-asian="10pt" style:language-asian="zh" style:country-asian="TW" style:font-style-asian="normal" style:font-weight-asian="normal"/>
    </style:style>
    <style:style style:name="MT5" style:family="text">
      <style:text-properties fo:color="#999999" style:font-name="Liberation Serif" fo:font-size="10pt" fo:font-style="normal" fo:font-weight="normal" officeooo:rsid="00138dd0" style:font-size-asian="10pt" style:language-asian="zh" style:country-asian="TW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395026200A <text:s text:c="8"/></text:span><text:span text:style-name="MT2"><text:s text:c="63"/></text:span><text:span text:style-name="MT1"><text:s/></text:span><text:span text:style-name="MT3">10</text:span><text:span text:style-name="MT4">90623</text:span><text:span text:style-name="MT3">V</text:span><text:span text:style-name="MT5">9</text:span><text:span text:style-name="MT1"> <text:s text:c="138"/></text:span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改姓名申請書</dc:title>
    <dc:subject>更改姓名申請書(A4直印)</dc:subject>
    <meta:keyword>更改姓名</meta:keyword>
    <dc:description>機關代碼：395022100A</dc:description>
    <meta:initial-creator>臺南市南區戶政事務所</meta:initial-creator>
    <meta:creation-date>2015-11-12T11:56:00</meta:creation-date>
    <dc:date>2020-06-23T13:43:40.623000000</dc:date>
    <meta:print-date>2015-05-22T09:52:00</meta:print-date>
    <meta:editing-cycles>19</meta:editing-cycles>
    <meta:editing-duration>PT2H17M1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0" meta:word-count="741" meta:character-count="1201" meta:non-whitespace-character-count="759"/>
  </office:meta>
</office:document-meta>
</file>