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officeooo:paragraph-rsid="001e7a8d" style:letter-kerning="true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.593cm" fo:margin-right="0cm" fo:margin-top="0.275cm" fo:margin-bottom="0cm" loext:contextual-spacing="false" fo:line-height="0.847cm" fo:text-indent="-0.593cm" style:auto-text-indent="false"/>
      <style:text-properties fo:font-size="16pt" officeooo:paragraph-rsid="001fb00d" style:font-size-asian="16pt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P10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5b5d"/>
    </style:style>
    <style:style style:name="P11" style:family="paragraph" style:parent-style-name="Standard">
      <style:paragraph-properties fo:margin-left="0.593cm" fo:margin-right="0cm" fo:margin-top="0.275cm" fo:margin-bottom="0cm" loext:contextual-spacing="false" fo:line-height="0.847cm" fo:text-indent="-0.593cm" style:auto-text-indent="false"/>
      <style:text-properties officeooo:paragraph-rsid="00215b5d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text-underline-style="none" style:letter-kerning="true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4" style:family="text">
      <style:text-properties style:font-name="標楷體" fo:font-size="15pt" fo:letter-spacing="0.191cm" fo:font-weight="bold" style:letter-kerning="true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letter-spacing="0.007cm" fo:font-weight="bold" style:letter-kerning="true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style:text-underline-style="none" style:letter-kerning="true" style:font-name-asian="標楷體" style:font-name-complex="細明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fo:color="#000000" style:font-name="標楷體" fo:font-size="16pt" style:text-underline-style="none" style:letter-kerning="true" style:font-name-asian="標楷體" style:font-size-asian="16pt" style:font-name-complex="細明體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none" style:letter-kerning="true" style:font-name-asian="標楷體" style:font-name-complex="細明體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4" style:family="text">
      <style:text-properties fo:color="#bfbfbf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5" style:family="text">
      <style:text-properties fo:color="#bfbfbf" style:font-name="標楷體" style:text-underline-style="solid" style:text-underline-width="auto" style:text-underline-color="font-color" style:letter-kerning="true" style:font-name-asian="標楷體" style:font-size-asian="16pt" style:font-name-complex="細明體"/>
    </style:style>
    <style:style style:name="T16" style:family="text">
      <style:text-properties fo:color="#bfbfbf" style:font-name="標楷體" style:text-underline-style="none" style:letter-kerning="true" style:font-name-asian="標楷體" style:font-name-complex="細明體"/>
    </style:style>
    <style:style style:name="T17" style:family="text">
      <style:text-properties fo:color="#bfbfbf" style:font-name="標楷體" style:text-underline-style="none" style:letter-kerning="true" style:font-name-asian="標楷體" style:font-size-asian="16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變更姓氏意願書</text:p>
      <text:p text:style-name="P5">立意願書人</text:p>
      <text:p text:style-name="P10"><text:span text:style-name="T3">□依民法第1059條第3項規定自願變更□從父姓□從母姓</text:span><text:span text:style-name="T2"> <text:s/>為</text:span><text:span text:style-name="T1"> <text:s text:c="24"/></text:span><text:span text:style-name="T16">(</text:span><text:span text:style-name="T17">變更後姓名)</text:span><text:span text:style-name="T6"> </text:span><text:span text:style-name="T2">。</text:span></text:p>
      <text:p text:style-name="P7"><text:span text:style-name="T11">□依民法第1078條第3項規定準用第1059條第3項規定，自願變更</text:span><text:span text:style-name="T12">□從養父姓 □從養母姓</text:span></text:p>
      <text:p text:style-name="P11"><text:span text:style-name="T9"><text:s text:c="2"/>為</text:span><text:span text:style-name="T10"> <text:s text:c="22"/></text:span><text:span text:style-name="T16">(</text:span><text:span text:style-name="T17">變更後姓名)</text:span><text:span text:style-name="T12"> </text:span><text:span text:style-name="T9">。</text:span></text:p>
      <text:p text:style-name="P5">特立此意願書，並據以申請戶籍登記。</text:p>
      <text:p text:style-name="P6"/>
      <text:p text:style-name="P6"/>
      <text:p text:style-name="P6">此致</text:p>
      <text:p text:style-name="P2"><text:bookmark-start text:name="_GoBack"/>臺南市府南戶政事務所</text:p>
      <text:p text:style-name="P4"><text:bookmark-end text:name="_GoBack"/></text:p>
      <text:p text:style-name="P3">立意願書人： <text:s text:c="25"/>(簽章)</text:p>
      <text:p text:style-name="P3">國民身分證統一編號：</text:p>
      <text:p text:style-name="P8">電 <text:s text:c="3"/>話：</text:p>
      <text:p text:style-name="P4"/>
      <text:p text:style-name="P1"><text:span text:style-name="T4">中華民國　　　　年　　　　月　　　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395026200A <text:s text:c="52"/>1090623V3 <text:s text:c="56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姓氏意願書</dc:title>
    <dc:subject>變更姓氏意願書(A4直印)</dc:subject>
    <meta:keyword>變更姓氏</meta:keyword>
    <dc:description>機關代碼：395022100A</dc:description>
    <meta:initial-creator>臺南市南區戶政事務所</meta:initial-creator>
    <meta:creation-date>2016-08-05T17:21:00</meta:creation-date>
    <dc:date>2020-07-06T14:10:26.549000000</dc:date>
    <meta:editing-cycles>8</meta:editing-cycles>
    <meta:editing-duration>PT14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52" meta:character-count="385" meta:non-whitespace-character-count="178"/>
  </office:meta>
</office:document-meta>
</file>