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.568cm" fo:margin-right="0cm" fo:line-height="1.27cm" fo:text-indent="0cm" style:auto-text-indent="false"/>
    </style:style>
    <style:style style:name="P3" style:family="paragraph" style:parent-style-name="Standard">
      <style:paragraph-properties fo:margin-left="0.568cm" fo:margin-right="0cm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.56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568cm" fo:margin-right="0cm" fo:line-height="0.88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568cm" fo:margin-right="0cm" fo:margin-top="1.27cm" fo:margin-bottom="0cm" loext:contextual-spacing="false" fo:line-height="0.882cm" fo:text-indent="0cm" style:auto-text-indent="false">
        <style:tab-stops>
          <style:tab-stop style:position="10.79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.568cm" fo:margin-right="0cm" fo:margin-top="0.635cm" fo:margin-bottom="0cm" loext:contextual-spacing="false" fo:line-height="0.882cm" fo:text-indent="0cm" style:auto-text-indent="false"/>
    </style:style>
    <style:style style:name="P8" style:family="paragraph" style:parent-style-name="Standard">
      <style:paragraph-properties fo:margin-left="0.568cm" fo:margin-right="0cm" fo:margin-top="0.635cm" fo:margin-bottom="0cm" loext:contextual-spacing="false" fo:line-height="0.882cm" fo:text-indent="0cm" style:auto-text-indent="false">
        <style:tab-stops>
          <style:tab-stop style:position="10.795cm"/>
        </style:tab-stops>
      </style:paragraph-properties>
    </style:style>
    <style:style style:name="P9" style:family="paragraph" style:parent-style-name="Standard">
      <style:paragraph-properties fo:margin-left="0.566cm" fo:margin-right="0cm" fo:line-height="1.27cm" fo:text-indent="-0.0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753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499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margin-left="-0.25cm" fo:margin-right="0.148cm" fo:margin-top="0cm" fo:margin-bottom="0.318cm" loext:contextual-spacing="false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3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冠 <text:s text:c="2"/>姓 <text:s text:c="2"/>約 <text:s text:c="2"/>定 <text:s text:c="2"/>書</text:p>
      <text:p text:style-name="P2"><text:span text:style-name="T1">立約定書人於民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結緍，依民法第1000條規定雙方約定，</text:span></text:p>
      <text:p text:style-name="P2"><text:span text:style-name="T1">□妻冠夫姓為</text:span><text:span text:style-name="T2"> <text:s text:c="10"/></text:span><text:span text:style-name="T1">，□夫冠妻姓為</text:span><text:span text:style-name="T2"> <text:s text:c="11"/></text:span><text:span text:style-name="T1">，</text:span></text:p>
      <text:p text:style-name="P9">特立此約定書，並據以申請戶籍登記。</text:p>
      <text:p text:style-name="P10">此 致</text:p>
      <text:p text:style-name="P13"><text:s/>臺南市府南戶政事務所</text:p>
      <text:p text:style-name="P6">立約定書人</text:p>
      <text:p text:style-name="P8"><text:span text:style-name="T3">夫</text:span><text:span text:style-name="T1">： <text:s text:c="27"/>（簽章）</text:span></text:p>
      <text:p text:style-name="P11">國民身分證統一編號： </text:p>
      <text:p text:style-name="P11">電 <text:s text:c="3"/>話：</text:p>
      <text:p text:style-name="P7"><text:span text:style-name="T3">妻</text:span><text:span text:style-name="T1">： <text:s text:c="27"/>（簽章）</text:span></text:p>
      <text:p text:style-name="P11">國民身分證統一編號： </text:p>
      <text:p text:style-name="P11">電 <text:s text:c="3"/>話：</text:p>
      <text:p text:style-name="P5">中 <text:s/>華 <text:s/>民 <text:s/>國 <text:s text:c="7"/>年 <text:s text:c="8"/>月 <text:s text:c="8"/>日</text:p>
      <text:p text:style-name="P3"/>
      <text:p text:style-name="P4">說明：約定事項請於□中打「v」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395026200A <text:s text:c="119"/>1060703V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-09冠姓約定書</dc:title>
    <dc:subject>冠姓約定書(A4直印)</dc:subject>
    <meta:keyword>冠姓約定</meta:keyword>
    <dc:description>機關代碼：395022100A</dc:description>
    <meta:initial-creator>臺南市南區戶政事務所</meta:initial-creator>
    <meta:creation-date>2016-08-05T17:22:00</meta:creation-date>
    <dc:date>2017-06-07T16:45:25.231000000</dc:date>
    <meta:print-date>2016-06-30T14:47:00</meta:print-date>
    <meta:editing-cycles>5</meta:editing-cycles>
    <meta:editing-duration>PT2M24S</meta:editing-duration>
    <meta:generator>LibreOffice/5.1.3.2$Windows_X86_64 LibreOffice_project/644e4637d1d8544fd9f56425bd6cec110e49301b</meta:generator>
    <meta:document-statistic meta:table-count="0" meta:image-count="0" meta:object-count="0" meta:page-count="1" meta:paragraph-count="16" meta:word-count="143" meta:character-count="436" meta:non-whitespace-character-count="163"/>
  </office:meta>
</office:document-meta>
</file>