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4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標楷體" fo:font-size="14pt" officeooo:paragraph-rsid="0010647d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標楷體" fo:font-size="14pt" officeooo:paragraph-rsid="0011ed20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01cm" fo:margin-bottom="0.101cm" loext:contextual-spacing="tru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01cm" fo:margin-bottom="0.101cm" loext:contextual-spacing="true" fo:line-height="100%"/>
    </style:style>
    <style:style style:name="P17" style:family="paragraph" style:parent-style-name="Standard">
      <style:paragraph-properties fo:margin-top="0.201cm" fo:margin-bottom="0.201cm" loext:contextual-spacing="tru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ff" style:font-name="新細明體" style:font-name-complex="新細明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33cm" svg:y="-1.076cm" svg:width="2.667cm" svg:height="1.032cm" draw:z-index="0"><draw:text-box><text:p text:style-name="P2"><text:span text:style-name="T1"><text:s/></text:span></text:p></draw:text-box></draw:frame>終止結婚協議書</text:p>
      <text:p text:style-name="P11"/>
      <text:p text:style-name="P11">　　　　　　　　（ <text:s text:c="2"/>年 <text:s/>月 <text:s/>日出生）</text:p>
      <text:p text:style-name="P12">立書人　　　　　　　　　　　　　　　　　　　　 <text:s text:c="4"/>茲因雙方意見不合， </text:p>
      <text:p text:style-name="P3"><text:span text:style-name="T3">與</text:span><text:span text:style-name="T2">　　　　　　　　（ <text:s text:c="2"/>年 <text:s/>月 <text:s/>日出生）</text:span></text:p>
      <text:p text:style-name="P7">難偕白首，同意終止結婚，茲經雙方同意訂立此終止結婚協議書，約定事項如下：</text:p>
      <text:p text:style-name="P7">一、雙方在婚姻存續中之未成年子女權利義務行使負擔之協議：</text:p>
      <text:p text:style-name="P4">□由甲方行使負擔之子女姓名：　　　　　　　　　　　　　　　　　　</text:p>
      <text:p text:style-name="P4">□由乙方行使負擔之子女姓名：　　　　　　　　　　　　　　　　　　</text:p>
      <text:p text:style-name="P4">□由雙方共同行使負擔之子女姓名：　　　　　　　　　　　　　　　　</text:p>
      <text:p text:style-name="P14">二、本終止結婚協議書一式三份，雙方各執一份，訂立後應共同持另一份向戶政機關登記始生效力。</text:p>
      <text:p text:style-name="P1">三、其他：</text:p>
      <text:p text:style-name="P5">（一）</text:p>
      <text:p text:style-name="P5">（二）</text:p>
      <text:p text:style-name="P5">（三）</text:p>
      <text:p text:style-name="P16"><text:span text:style-name="T4"/></text:p>
      <text:p text:style-name="P16"><text:span text:style-name="T4">立書人（甲方）：　　　　　　　　　　　　　</text:span><text:span text:style-name="T3">（</text:span><text:span text:style-name="T5">簽名或蓋章</text:span><text:span text:style-name="T3">）</text:span></text:p>
      <text:p text:style-name="P15"/>
      <text:p text:style-name="P15">國民身分證統一編號：</text:p>
      <text:p text:style-name="P15"/>
      <text:p text:style-name="P8">戶籍地址：</text:p>
      <text:p text:style-name="P15"/>
      <text:p text:style-name="P17">電　　話：</text:p>
      <text:p text:style-name="P16"><text:span text:style-name="T4"/></text:p>
      <text:p text:style-name="P16"><text:span text:style-name="T4">立書人（乙方）：　　　　　　　　　　　　　</text:span><text:span text:style-name="T3">（</text:span><text:span text:style-name="T5">簽名或蓋章</text:span><text:span text:style-name="T3">）</text:span></text:p>
      <text:p text:style-name="P15"/>
      <text:p text:style-name="P15">國民身分證統一編號：</text:p>
      <text:p text:style-name="P15"/>
      <text:p text:style-name="P15">戶籍地址：</text:p>
      <text:p text:style-name="P15"/>
      <text:p text:style-name="P15">電　　話：</text:p>
      <text:p text:style-name="P16"><text:span text:style-name="T4"/></text:p>
      <text:p text:style-name="P16"><text:span text:style-name="T4">證人：　　　　　　　 </text:span><text:span text:style-name="T3">（</text:span><text:span text:style-name="T5">簽名或蓋章</text:span><text:span text:style-name="T3">）</text:span><text:span text:style-name="T4">證人：　　　　　　　　　 </text:span><text:span text:style-name="T3">（</text:span><text:span text:style-name="T5">簽名或蓋章</text:span><text:span text:style-name="T3">）</text:span></text:p>
      <text:p text:style-name="P8"/>
      <text:p text:style-name="P9">中華民國　　　　　　　　　　　　年　　 <text:s/>　　　　　　月　　　　　　　　日</text:p>
      <text:p text:style-name="P10">　　　　</text:p>
      <text:p text:style-name="P8">說明：約定事項請於□中打「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7-10-11T10:52:00</meta:creation-date>
    <dc:date>2019-05-24T08:58:11.496000000</dc:date>
    <meta:print-date>2017-10-11T10:52:00</meta:print-date>
    <meta:editing-cycles>19</meta:editing-cycles>
    <meta:editing-duration>PT49M4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7" meta:word-count="325" meta:character-count="516" meta:non-whitespace-character-count="325"/>
  </office:meta>
</office:document-meta>
</file>