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469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69cm"/>
    </style:style>
    <style:style style:name="表格1.F" style:family="table-column">
      <style:table-column-properties style:column-width="0.693cm"/>
    </style:style>
    <style:style style:name="表格1.N" style:family="table-column">
      <style:table-column-properties style:column-width="0.695cm"/>
    </style:style>
    <style:style style:name="表格1.R" style:family="table-column">
      <style:table-column-properties style:column-width="0.697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4.429cm" fo:margin-left="2.104cm" fo:margin-top="0cm" fo:margin-bottom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11cm"/>
    </style:style>
    <style:style style:name="表格2.D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O" style:family="table-column">
      <style:table-column-properties style:column-width="0.714cm"/>
    </style:style>
    <style:style style:name="表格2.Q" style:family="table-column">
      <style:table-column-properties style:column-width="0.80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H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0.6cm" fo:text-align="center" style:justify-single-word="false"/>
      <style:text-properties fo:color="#000000" fo:font-size="11.5pt" style:font-name-asian="標楷體1" style:font-size-asian="11.5pt" style:font-size-complex="11.5pt"/>
    </style:style>
    <style:style style:name="P2" style:family="paragraph" style:parent-style-name="Standard">
      <style:text-properties fo:color="#000000" style:font-name="標楷體" fo:font-size="13pt" style:font-name-asian="標楷體1" style:font-size-asian="13pt"/>
    </style:style>
    <style:style style:name="P3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11" style:family="paragraph" style:parent-style-name="Standard">
      <style:paragraph-properties fo:margin-left="0cm" fo:margin-right="0cm" fo:margin-top="0.275cm" fo:margin-bottom="0cm" loext:contextual-spacing="false" fo:line-height="1.058cm" fo:text-indent="0.917cm" style:auto-text-indent="false" style:writing-mode="lr-tb"/>
      <style:text-properties fo:color="#000000" style:font-name="標楷體" fo:font-size="13pt" style:font-name-asian="標楷體1" style:font-size-asian="13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3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4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5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</style:style>
    <style:style style:name="P16" style:family="paragraph" style:parent-style-name="Standard">
      <style:paragraph-properties fo:margin-top="0cm" fo:margin-bottom="0.353cm" loext:contextual-spacing="false" fo:line-height="0.6cm"/>
      <style:text-properties fo:color="#000000" style:font-name-asian="標楷體1" style:font-size-complex="12pt"/>
    </style:style>
    <style:style style:name="P17" style:family="paragraph" style:parent-style-name="Standard">
      <style:paragraph-properties fo:margin-top="0cm" fo:margin-bottom="0.353cm" loext:contextual-spacing="false" fo:line-height="0.6cm" fo:text-align="center" style:justify-single-word="false"/>
      <style:text-properties fo:color="#000000" style:font-name-asian="標楷體1" style:font-size-complex="12pt"/>
    </style:style>
    <style:style style:name="P18" style:family="paragraph" style:parent-style-name="Standard">
      <style:paragraph-properties fo:margin-top="0cm" fo:margin-bottom="0.353cm" loext:contextual-spacing="false" fo:line-height="0.6cm"/>
      <style:text-properties fo:color="#000000" style:font-name-asian="標楷體1"/>
    </style:style>
    <style:style style:name="P19" style:family="paragraph" style:parent-style-name="Standard">
      <style:paragraph-properties fo:margin-left="0cm" fo:margin-right="-1.088cm" fo:margin-top="0cm" fo:margin-bottom="0.127cm" loext:contextual-spacing="false" fo:line-height="0.6cm" fo:text-indent="0cm" style:auto-text-indent="false"/>
      <style:text-properties fo:color="#000000" style:text-underline-style="solid" style:text-underline-width="auto" style:text-underline-color="font-color" style:font-name-asian="標楷體1"/>
    </style:style>
    <style:style style:name="P20" style:family="paragraph" style:parent-style-name="Standard">
      <style:paragraph-properties fo:margin-top="0cm" fo:margin-bottom="0.127cm" loext:contextual-spacing="false" fo:line-height="0.6cm"/>
      <style:text-properties fo:color="#000000" style:font-name-asian="標楷體1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3pt" style:font-name-asian="標楷體1" style:font-size-asian="13pt"/>
    </style:style>
    <style:style style:name="P22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4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5" style:family="paragraph" style:parent-style-name="Standard">
      <style:paragraph-properties fo:margin-top="0.55cm" fo:margin-bottom="0cm" loext:contextual-spacing="false" fo:line-height="100%" style:snap-to-layout-grid="false" style:writing-mode="lr-tb"/>
    </style:style>
    <style:style style:name="P26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</style:style>
    <style:style style:name="P27" style:family="paragraph" style:parent-style-name="Standard">
      <style:paragraph-properties fo:margin-top="0cm" fo:margin-bottom="0cm" loext:contextual-spacing="false" fo:line-height="0.6cm" style:writing-mode="lr-tb"/>
      <style:text-properties fo:color="#000000" style:font-name-asian="標楷體1"/>
    </style:style>
    <style:style style:name="P28" style:family="paragraph" style:parent-style-name="Frame_20_contents">
      <style:text-properties fo:color="#000000" style:font-name="標楷體" fo:font-size="13pt" style:font-name-asian="標楷體1" style:font-size-asian="13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30pt" style:font-name-asian="標楷體1" style:font-size-asian="30pt" style:font-size-complex="30pt"/>
    </style:style>
    <style:style style:name="P30" style:family="paragraph" style:parent-style-name="List_20_Paragraph" style:list-style-name="WWNum1">
      <style:paragraph-properties fo:line-height="0.6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P31" style:family="paragraph" style:parent-style-name="List_20_Paragraph" style:list-style-name="WWNum1">
      <style:paragraph-properties fo:margin-top="0.275cm" fo:margin-bottom="0cm" loext:contextual-spacing="false" fo:line-height="0.6cm" fo:text-align="start" style:justify-single-word="false" style:snap-to-layout-grid="false" style:writing-mode="lr-tb"/>
      <style:text-properties fo:color="#000000" style:font-name="標楷體" fo:font-size="11pt" fo:font-weight="bold" style:font-name-asian="標楷體1" style:font-size-asian="11pt" style:font-weight-asian="bold"/>
    </style:style>
    <style:style style:name="T1" style:family="text">
      <style:text-properties fo:color="#000000" style:font-name="標楷體" fo:font-size="13pt" style:font-name-asian="標楷體1" style:font-size-asian="13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fo:font-size="13pt" fo:letter-spacing="-0.011cm" style:font-name-asian="標楷體1" style:font-size-asian="13pt"/>
    </style:style>
    <style:style style:name="T4" style:family="text">
      <style:text-properties fo:color="#000000" style:font-name="標楷體" fo:font-size="13pt" fo:letter-spacing="-0.011cm" fo:font-weight="bold" style:font-name-asian="標楷體1" style:font-size-asian="13pt" style:font-weight-asian="bold"/>
    </style:style>
    <style:style style:name="T5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7" style:family="text">
      <style:text-properties fo:color="#000000" style:font-name="標楷體" fo:font-size="13pt" fo:letter-spacing="0.007cm" style:font-name-asian="標楷體1" style:font-size-asian="13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3pt" style:font-name-asian="標楷體1" style:font-size-asian="13pt"/>
    </style:style>
    <style:style style:name="T13" style:family="text">
      <style:text-properties style:font-name="標楷體" fo:font-size="13pt" fo:letter-spacing="0.007cm" style:font-name-asian="標楷體1" style:font-size-asian="13pt"/>
    </style:style>
    <style:style style:name="T14" style:family="text">
      <style:text-properties style:font-name="標楷體" style:font-name-asian="標楷體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委 <text:s/>託 <text:s/>書</text:p>
      <text:p text:style-name="P11"><draw:frame draw:style-name="fr1" draw:name="訊框1" text:anchor-type="paragraph" svg:x="7.161cm" svg:y="0.351cm" svg:width="7.599cm" draw:z-index="0"><draw:text-box fo:min-height="0.041cm"><text:p text:style-name="P28">□國民年金生育給付</text:p><text:p text:style-name="P28">□勞工保險生育給付</text:p><text:p text:style-name="P28">□勞工保險家屬死亡給付</text:p></draw:text-box></draw:frame>本人因故無法親自前往申請</text:p>
      <text:p text:style-name="P10"/>
      <text:p text:style-name="P12"><text:span text:style-name="T3">特提供</text:span><text:span text:style-name="T4">本人</text:span><text:span text:style-name="T3">帳戶資料委託</text:span><text:span text:style-name="T5">　 <text:s text:c="7"/>　</text:span><text:span text:style-name="T3">君代為辦理。</text:span></text:p>
      <text:p text:style-name="P10">本人同意勞動部勞工保險局於審核給付需要時，可逕向衛生福利部中央健康保險署或其他有關機關調閱相關資料。</text:p>
      <text:p text:style-name="P21">此致勞動部勞工保險局</text:p>
      <text:p text:style-name="P25"><text:span text:style-name="T6"><text:s text:c="3"/>委 託 人</text:span><text:span text:style-name="T1">(即被保險人)</text:span><text:span text:style-name="T6">： </text:span><text:span text:style-name="T1"><text:s text:c="26"/>(簽名或蓋章)</text:span></text:p>
      <text:p text:style-name="P3"><text:s text:c="3"/>身分證號： <text:s text:c="21"/></text:p>
      <text:p text:style-name="P3"><text:s text:c="3"/>出生日期： <text:s text:c="6"/>年 <text:s text:c="6"/>月 <text:s text:c="6"/>日</text:p>
      <text:p text:style-name="P3"><text:s text:c="3"/>連絡電話：</text:p>
      <text:p text:style-name="P6"><text:span text:style-name="T7"><text:s text:c="3"/>地 <text:s text:c="3"/>址</text:span><text:span text:style-name="T1">：</text:span><text:span text:style-name="T8">□同戶籍地</text:span></text:p>
      <text:p text:style-name="P13"><text:span text:style-name="T1"><text:s text:c="13"/></text:span><text:span text:style-name="T8">□通訊地址（勾選「同戶籍地」者無須填寫）</text:span></text:p>
      <text:p text:style-name="P22"><text:s text:c="3"/>縣(市) <text:s text:c="7"/>鄉(鎮市區) <text:s text:c="7"/>路(街)</text:p>
      <text:p text:style-name="P24"><text:s text:c="20"/>段 <text:s text:c="6"/>巷 <text:s text:c="6"/>弄 <text:s text:c="6"/>號 <text:s text:c="6"/>樓</text:p>
      <text:p text:style-name="P7"><text:span text:style-name="T2"><text:s text:c="3"/>帳戶資料</text:span><text:span text:style-name="T8">（請擇一填寫</text:span><text:span text:style-name="T9">，限提供被保險人本人國內之帳戶，切勿提供他人帳戶，以利撥款</text:span><text:span text:style-name="T8">）：</text:span></text:p>
      <text:p text:style-name="P15"><text:span text:style-name="T10"><text:s text:c="4"/>1.</text:span><text:span text:style-name="T8">□</text:span><text:span text:style-name="T10">匯入金融機構帳戶：</text:span><text:span text:style-name="T11"> <text:s text:c="10"/></text:span><text:span text:style-name="T10">銀行（庫局）</text:span><text:span text:style-name="T11"> <text:s text:c="10"/></text:span><text:span text:style-name="T10">分行（支庫局） <text:s text:c="3"/></text:span></text:p>
      <text:p text:style-name="P19"><draw:frame draw:style-name="fr2" draw:name="訊框2" text:anchor-type="paragraph" svg:y="0.102cm" svg:width="12.469cm" draw:z-index="1"><draw:text-box fo:min-height="0.041cm"><table:table table:name="表格1" table:style-name="表格1"><table:table-column table:style-name="表格1.A"/><table:table-column table:style-name="表格1.B"/><table:table-column table:style-name="表格1.A" table:number-columns-repeated="2"/><table:table-column table:style-name="表格1.B"/><table:table-column table:style-name="表格1.F" table:number-columns-repeated="8"/><table:table-column table:style-name="表格1.N"/><table:table-column table:style-name="表格1.F" table:number-columns-repeated="2"/><table:table-column table:style-name="表格1.A"/><table:table-column table:style-name="表格1.R"/><table:table-row table:style-name="表格1.1"><table:table-cell table:style-name="表格1.A1" table:number-columns-spanned="3" office:value-type="string"><text:p text:style-name="P1">總代號</text:p></table:table-cell><table:covered-table-cell/><table:covered-table-cell/><table:table-cell table:style-name="表格1.D1" office:value-type="string"><text:p text:style-name="P1"/></table:table-cell><table:table-cell table:style-name="表格1.A1" table:number-columns-spanned="14" office:value-type="string"><text:p text:style-name="P1">存款帳號（分行別、科目、編號、檢查號碼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D2" office:value-type="string"><text:p text:style-name="P17"/></table:table-cell><table:table-cell table:style-name="表格1.A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F2" office:value-type="string"><text:p text:style-name="P17"/></table:table-cell><table:table-cell table:style-name="表格1.R2" office:value-type="string"><text:p text:style-name="P17"/></table:table-cell></table:table-row></table:table></draw:text-box></draw:frame></text:p>
      <text:p text:style-name="P20"/>
      <text:p text:style-name="P27"/>
      <text:p text:style-name="P26"><text:span text:style-name="T10"><text:s text:c="3"/>2.</text:span><text:span text:style-name="T8">□</text:span><text:span text:style-name="T10">匯入郵局帳戶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H"/>
        <table:table-column table:style-name="表格2.D"/>
        <table:table-column table:style-name="表格2.J"/>
        <table:table-column table:style-name="表格2.D" table:number-columns-repeated="4"/>
        <table:table-column table:style-name="表格2.O"/>
        <table:table-column table:style-name="表格2.D"/>
        <table:table-column table:style-name="表格2.Q"/>
        <table:table-column table:style-name="表格2.D"/>
        <table:table-row table:style-name="表格2.1">
          <table:table-cell table:style-name="表格2.A1" office:value-type="string">
            <text:p text:style-name="P18">局號: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H1" office:value-type="string">
            <text:p text:style-name="P18">－</text:p>
          </table:table-cell>
          <table:table-cell table:style-name="表格2.B1" office:value-type="string">
            <text:p text:style-name="P16"/>
          </table:table-cell>
          <table:table-cell table:style-name="表格2.H1" office:value-type="string">
            <text:p text:style-name="P18">帳號: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H1" office:value-type="string">
            <text:p text:style-name="P18">－</text:p>
          </table:table-cell>
          <table:table-cell table:style-name="表格2.B1" office:value-type="string">
            <text:p text:style-name="P16"/>
          </table:table-cell>
        </table:table-row>
      </table:table>
      <text:p text:style-name="P24"><text:s text:c="3"/>------------------------------------------------------------------</text:p>
      <text:p text:style-name="P8"><text:span text:style-name="T6"><text:s text:c="3"/>受 託 人： </text:span><text:span text:style-name="T1"><text:s text:c="7"/></text:span><text:span text:style-name="T12"><text:s text:c="30"/>(簽</text:span><text:span text:style-name="T1">名或蓋章</text:span><text:span text:style-name="T12">)</text:span></text:p>
      <text:p text:style-name="P4"><text:s text:c="3"/>身分證號： <text:s text:c="21"/></text:p>
      <text:p text:style-name="P4"><text:s text:c="3"/>出生日期： <text:s text:c="6"/>年 <text:s text:c="6"/>月 <text:s text:c="6"/>日</text:p>
      <text:p text:style-name="P9"><text:s text:c="3"/>連絡電話：</text:p>
      <text:p text:style-name="P8"><text:span text:style-name="T13"><text:s text:c="3"/>地 <text:s text:c="3"/>址</text:span><text:span text:style-name="T12">：</text:span><text:span text:style-name="T14">□同戶籍地</text:span></text:p>
      <text:p text:style-name="P14"><text:span text:style-name="T12"><text:s text:c="13"/></text:span><text:span text:style-name="T14">□通訊地址（勾選「同戶籍地」者無須填寫）</text:span></text:p>
      <text:p text:style-name="P23"><text:s text:c="3"/>縣(市) <text:s text:c="7"/>鄉(鎮市區) <text:s text:c="7"/>路(街)</text:p>
      <text:p text:style-name="P4"><text:s text:c="20"/>段 <text:s text:c="6"/>巷 <text:s text:c="6"/>弄 <text:s text:c="6"/>號 <text:s text:c="6"/>樓 </text:p>
      <text:p text:style-name="P2"><text:s text:c="3"/>---------------------------------------------------------------</text:p>
      <text:p text:style-name="P5">註：</text:p>
      <text:list xml:id="list6957858969222374553" text:style-name="WWNum1">
        <text:list-item>
          <text:p text:style-name="P30">委託人及受託人簽章欄位應由本人親自簽名或蓋章，受託人請攜帶雙方附有照片之身分證明文件正本辦理。 </text:p>
        </text:list-item>
        <text:list-item>
          <text:p text:style-name="P30">受託人未經合法授權或資料有冒偽情事致他人或機關受有損害，應自負一切民刑事責任。</text:p>
        </text:list-item>
        <text:list-item>
          <text:p text:style-name="P30">本委託書所載個人資料之蒐集、處理、利用及保存，應依個人資料保護法相關規定辦理。</text:p>
          <text:list>
            <text:list-item>
              <text:list>
                <text:list-item>
                  <text:list>
                    <text:list-header>
                      <text:p text:style-name="P31">中<text:tab/>華<text:tab/>民<text:tab/>國<text:tab/><text:tab/><text:tab/>年<text:tab/><text:tab/><text:tab/>月<text:tab/><text:tab/><text:tab/>日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meta:editing-cycles>14</meta:editing-cycles>
    <meta:print-date>2018-09-17T09:08:00</meta:print-date>
    <meta:creation-date>2018-08-17T07:56:00</meta:creation-date>
    <dc:date>2023-10-11T11:59:31.101000000</dc:date>
    <meta:editing-duration>PT29M4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0" meta:word-count="524" meta:character-count="1079" meta:non-whitespace-character-count="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