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 style:text-autospace="none" style:snap-to-layout-grid="false"/>
      <style:text-properties fo:color="#000000" style:font-name="標楷體" fo:font-size="8pt" style:letter-kerning="false" style:font-name-asian="標楷體" style:font-size-asian="8pt" style:font-name-complex="標楷體" style:font-size-complex="12pt"/>
    </style:style>
    <style:style style:name="P2" style:family="paragraph" style:parent-style-name="Text_20_body">
      <style:paragraph-properties fo:margin-left="2.503cm" fo:margin-right="0cm" fo:text-indent="-2.499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3" style:family="paragraph" style:parent-style-name="Text_20_body">
      <style:paragraph-properties fo:margin-left="2.503cm" fo:margin-right="0cm" fo:text-indent="-2.499cm" style:auto-text-indent="false" style:text-autospace="none" style:snap-to-layout-grid="false">
        <style:tab-stops/>
      </style:paragraph-properties>
    </style:style>
    <style:style style:name="P4" style:family="paragraph" style:parent-style-name="Text_20_body">
      <style:paragraph-properties fo:margin-left="3.491cm" fo:margin-right="0cm" fo:text-indent="-0.993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5" style:family="paragraph" style:parent-style-name="Text_20_body">
      <style:paragraph-properties fo:margin-left="2.498cm" fo:margin-right="0cm" fo:text-indent="0.004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 style:text-autospace="none" style:snap-to-layout-grid="false"/>
      <style:text-properties fo:color="#000000" style:font-name="標楷體" fo:font-size="18pt" fo:font-weight="bold" style:letter-kerning="false" style:font-name-asian="標楷體" style:font-size-asian="18pt" style:font-weight-asian="bold" style:font-name-complex="DFKaiShu-SB-Estd-BF" style:font-size-complex="12pt"/>
    </style:style>
    <style:style style:name="T1" style:family="text"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苗栗縣公館鄉婦女生育津貼發給自治條例</text:p>
      <text:p text:style-name="P1">中華民國112年5月15日公鄉民字第1120025521B號令公布</text:p>
      <text:p text:style-name="P2">第 一 條　公館鄉公所（以下簡稱本所）為鼓勵本鄉鄉民生育意願，減緩少子化現象，減輕婦女照顧新生兒負擔，特制定本自治條例。</text:p>
      <text:p text:style-name="P2">第 二 條　本自治條例之主管機關為公館鄉公所。</text:p>
      <text:p text:style-name="P2">第 三 條　申請本津貼之新生兒母親，應符合下列各款之一：</text:p>
      <text:p text:style-name="P4">一、新生兒之母或父其中一方設籍本鄉一年以上，且申請時仍設籍本鄉。</text:p>
      <text:p text:style-name="P4">二、設籍本鄉滿一年之未婚婦女。</text:p>
      <text:p text:style-name="P4">三、在本鄉居留一年，並領有居留證之新住民（含喪偶或離婚）且新生兒在本鄉辦理出生登記者。</text:p>
      <text:p text:style-name="P4">四、未設籍本鄉之未婚婦女，新生兒經生父認領登記，且生父設籍符合第一款規定。</text:p>
      <text:p text:style-name="P5">新生兒之母死亡、行方不明或受監護宣告，得由新生兒之父或實際扶養人提出申請。</text:p>
      <text:p text:style-name="P5">第一項各款設籍時間之計算，以新生兒之父或母最後遷入本鄉之日起算至新生兒出生之日止。中途遷出又遷入者，應重新起算。</text:p>
      <text:p text:style-name="P5">新生兒於一百一十二年一月一日至本自治條例公布日間出生，並於公布日起三個月內申請者，得追溯發給。</text:p>
      <text:p text:style-name="P2">第 四 條　婦女生育津貼每名新生兒發給新台幣一萬元整，新生兒如為多胞胎者，以新生兒數為發給單位，每位新生兒以申請一次為限。但收養之子女，不予計入。</text:p>
      <text:p text:style-name="P2">第 五 條　申請人應於新生兒出生之日起算三個月內，於完成出生登記或初設戶籍登記，且設籍於本鄉後，向本所提出申請，逾期不受理。</text:p>
      <text:p text:style-name="P2">第 六 條　申請人應檢具下列資料向本所提出申請：</text:p>
      <text:p text:style-name="P4">一、申請書及領款收據。</text:p>
      <text:p text:style-name="P4">二、新生兒及父母或實際扶養人之戶口名簿或戶籍謄本（須含詳細記事）。</text:p>
      <text:p text:style-name="P4">三、申請人身分證正本、印章；若委託他人代辦，受託人須提供身分證正本及印章。</text:p>
      <text:p text:style-name="P4">四、新生兒或申請人之郵局存摺封面影本。</text:p>
      <text:p text:style-name="P5">前項申請文件有欠缺者，本所應通知申請人限期補正；屆期未完成補正者，得駁回其申請。</text:p>
      <text:p text:style-name="P2">第 七 條　為審核新生兒及申請人相關資格，本所得向戶政機關查調戶籍等相關資料。</text:p>
      <text:p text:style-name="P2"><text:soft-page-break/>第 八 條　申請人之申請資格及檢附文件如有隱瞞或不實者，應負偽造文書及冒領公款等法律責任，並繳回已撥付津貼。</text:p>
      <text:p text:style-name="P2">第 九 條　經審核未符合第三條規定者，申請人應於收到核定通知書次日起三十日內，檢附資料向本所提出申復，申復以一次為限。</text:p>
      <text:p text:style-name="P5">申請人依限提出申復，經認定符合規定者，依規定追溯發給本津貼。</text:p>
      <text:p text:style-name="P2">第 十 條　本自治條例所需經費，由本所編列年度預算支應，並得視財政狀況，由主管機關，調整發給額度。</text:p>
      <text:p text:style-name="P2">第十一條　本自治條例所定書表格式及審核程序，由本所另訂之。</text:p>
      <text:p text:style-name="P3"><text:span text:style-name="預設段落字型"><text:span text:style-name="T1">第十二條　本自治條例溯自公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苗栗縣公館鄉公所 13</meta:initial-creator>
    <meta:creation-date>2023-05-17T09:03:00Z</meta:creation-date>
    <dc:date>2023-05-18T11:10:22.042000000</dc:date>
    <meta:editing-cycles>3</meta:editing-cycles>
    <meta:editing-duration>PT40S</meta:editing-duration>
    <meta:document-statistic meta:table-count="0" meta:image-count="0" meta:object-count="0" meta:page-count="2" meta:paragraph-count="27" meta:word-count="961" meta:character-count="1006" meta:non-whitespace-character-count="974"/>
    <meta:template xlink:type="simple" xlink:actuate="onRequest" xlink:title="" xlink:href="Normal.dotm"/>
  </office:meta>
</office:document-meta>
</file>